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452cm" fo:margin-left="-1.238cm" fo:margin-right="-1.215cm" table:align="margins"/>
    </style:style>
    <style:style style:name="Таблица1.A" style:family="table-column">
      <style:table-column-properties style:column-width="0.697cm" style:rel-column-width="2347*"/>
    </style:style>
    <style:style style:name="Таблица1.B" style:family="table-column">
      <style:table-column-properties style:column-width="2.711cm" style:rel-column-width="9133*"/>
    </style:style>
    <style:style style:name="Таблица1.C" style:family="table-column">
      <style:table-column-properties style:column-width="2.919cm" style:rel-column-width="9835*"/>
    </style:style>
    <style:style style:name="Таблица1.D" style:family="table-column">
      <style:table-column-properties style:column-width="7.239cm" style:rel-column-width="24388*"/>
    </style:style>
    <style:style style:name="Таблица1.E" style:family="table-column">
      <style:table-column-properties style:column-width="2.053cm" style:rel-column-width="6917*"/>
    </style:style>
    <style:style style:name="Таблица1.F" style:family="table-column">
      <style:table-column-properties style:column-width="3.833cm" style:rel-column-width="129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0.492cm"/>
    </style:style>
    <style:style style:name="Таблица1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3"/>
      <text:p text:style-name="P4">«Дорожная карта»</text:p>
      <text:p text:style-name="P4">реализации целевой модели наставничества в МБОУ СОШ №27</text:p>
      <text:p text:style-name="P4">на 2020 год, 2020-2021 учебный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7">Наименование этапа</text:p>
          </table:table-cell>
          <table:table-cell table:style-name="Таблица1.A1" office:value-type="string">
            <text:p text:style-name="P7">Мероприятие</text:p>
          </table:table-cell>
          <table:table-cell table:style-name="Таблица1.A1" office:value-type="string">
            <text:p text:style-name="P7">Содержание деятельности</text:p>
          </table:table-cell>
          <table:table-cell table:style-name="Таблица1.A1" office:value-type="string">
            <text:p text:style-name="P7">Сроки</text:p>
          </table:table-cell>
          <table:table-cell table:style-name="Таблица1.F1" office:value-type="string">
            <text:p text:style-name="P7">Ответственные</text:p>
          </table:table-cell>
        </table:table-row>
        <table:table-row>
          <table:table-cell table:style-name="Таблица1.A2" table:number-rows-spanned="6" office:value-type="string">
            <text:p text:style-name="P6">1</text:p>
          </table:table-cell>
          <table:table-cell table:style-name="Таблица1.A2" table:number-rows-spanned="6" office:value-type="string">
            <text:p text:style-name="P8">Подготовка условий для запуска программы наставничества</text:p>
          </table:table-cell>
          <table:table-cell table:style-name="Таблица1.A2" office:value-type="string">
            <text:p text:style-name="P8">Изучение и систематизация имеющихся материалов по проблеме наставничества</text:p>
          </table:table-cell>
          <table:table-cell table:style-name="Таблица1.A2" office:value-type="string">
            <text:p text:style-name="P6">1. <text:span text:style-name="T1">Изучение Распоряжения Министерства просвещения Российской Федерации №Р-145 от 25 декабря 2019 г. «Об утверждении методологии (целевой) модели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и программам среднего профессионального образования, в том после с применением лучших практик обмена опытом между обучающимися».</text:span></text:p>
            <text:p text:style-name="P8">2. Подготовка системных папок по проблеме наставничества.</text:p>
            <text:p text:style-name="P8">3. Ознакомление с шаблонами документов для реализации целевой модели.</text:p>
          </table:table-cell>
          <table:table-cell table:style-name="Таблица1.A2" office:value-type="string">
            <text:p text:style-name="P8">апрель-май 2020 года</text:p>
          </table:table-cell>
          <table:table-cell table:style-name="Таблица1.F2" office:value-type="string">
            <text:p text:style-name="P8">Директор школы, администрация школы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8">Подготовка нормативной базы реализации целевой модели наставничества в МБОУ СОШ №27</text:p>
          </table:table-cell>
          <table:table-cell table:style-name="Таблица1.A2" office:value-type="string">
            <text:p text:style-name="P6">1. <text:span text:style-name="T1">Издание приказа «Внедрение целевой модели наставничества в МБОУ СОШ №27».</text:span></text:p>
            <text:p text:style-name="P8">2. Разработка и утверждение Положения о наставничестве в МБОУ СОШ №27.</text:p>
            <text:p text:style-name="P8">3. Разработка и утверждение Целевой модели наставничества в МБОУ СОШ №27.</text:p>
            <text:p text:style-name="P8">4. Разработка и утверждение «дорожной карты» внедрения системы наставничества в МБОУ СОШ №27.</text:p>
            <text:p text:style-name="P8">5. Назначение куратора внедрения Целевой модели наставничества МБОУ СОШ №27 (издание приказа).</text:p>
          </table:table-cell>
          <table:table-cell table:style-name="Таблица1.A2" office:value-type="string">
            <text:p text:style-name="P8">апрель-май 2020 года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1.A2" table:number-rows-spanned="3" office:value-type="string">
            <text:p text:style-name="P8">Выбор форм и программ наставничества исходя из потребностей школы</text:p>
          </table:table-cell>
          <table:table-cell table:style-name="Таблица1.A2" office:value-type="string">
            <text:p text:style-name="P6">1. <text:span text:style-name="T1">Проведение мониторинга по выявлению предварительных запросов от потенциальных наставляемых и о заинтересованных в наставничестве аудитории внутри школы</text:span></text:p>
          </table:table-cell>
          <table:table-cell table:style-name="Таблица1.A2" office:value-type="string">
            <text:p text:style-name="P6"><text:s/><text:span text:style-name="T1">апрель-май 2020 года</text:span></text:p>
          </table:table-cell>
          <table:table-cell table:style-name="Таблица1.F2" office:value-type="string">
            <text:p text:style-name="P8">Заместители директора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6">2. <text:span text:style-name="T1">Проведение административного совещания по вопросам реализации целевой модели наставничества. Выбор форм и программ наставничества.</text:span></text:p>
          </table:table-cell>
          <table:table-cell table:style-name="Таблица1.A2" office:value-type="string">
            <text:p text:style-name="P8">май 2020 года</text:p>
          </table:table-cell>
          <table:table-cell table:style-name="Таблица1.F2" office:value-type="string">
            <text:p text:style-name="P8">Директор школы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2" office:value-type="string">
            <text:p text:style-name="P6">3. <text:span text:style-name="T1">сформировать банк программ по двум формам наставничества «Учитель-учитель», «Учитель-ученик».</text:span></text:p>
          </table:table-cell>
          <table:table-cell table:style-name="Таблица1.A2" office:value-type="string">
            <text:p text:style-name="P8">май, июнь 2020 года</text:p>
          </table:table-cell>
          <table:table-cell table:style-name="Таблица1.F2" office:value-type="string">
            <text:p text:style-name="P8">Куратор целевой модели наставничеств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8">Информирование родителей, педагогов, обучающихся о возможностях и целях целевой модели наставничества.</text:p>
          </table:table-cell>
          <table:table-cell table:style-name="Таблица1.A2" office:value-type="string">
            <text:p text:style-name="P6">1. <text:span text:style-name="T1">Проведение педагогического совета.</text:span></text:p>
            <text:p text:style-name="P8">2. Проведение родительских собраний.</text:p>
            <text:p text:style-name="P8">3. Проведение ученической конференции.</text:p>
            <text:p text:style-name="P8">4. Проведение классных часов.</text:p>
            <text:p text:style-name="P8">5. Информирование на сайте школы.</text:p>
            <text:p text:style-name="P8">6. Информирование внешней среды.</text:p>
            <text:p text:style-name="P8"/>
            <text:p text:style-name="P8"/>
          </table:table-cell>
          <table:table-cell table:style-name="Таблица1.A2" office:value-type="string">
            <text:p text:style-name="P8">май, июнь 2020 года</text:p>
          </table:table-cell>
          <table:table-cell table:style-name="Таблица1.F2" office:value-type="string">
            <text:p text:style-name="P8">Директор школы, администрация школы, классные руководители</text:p>
          </table:table-cell>
        </table:table-row>
        <table:table-row>
          <table:table-cell table:style-name="Таблица1.A8" table:number-rows-spanned="2" office:value-type="float" office:value="2">
            <text:p text:style-name="P6">2</text:p>
          </table:table-cell>
          <table:table-cell table:style-name="Таблица1.A2" table:number-rows-spanned="2" office:value-type="string">
            <text:p text:style-name="P8">Формирование базы наставляемых</text:p>
          </table:table-cell>
          <table:table-cell table:style-name="Таблица1.A2" office:value-type="string">
            <text:p text:style-name="P8">Сбор данных о наставляемых</text:p>
          </table:table-cell>
          <table:table-cell table:style-name="Таблица1.A2" office:value-type="string">
            <text:p text:style-name="P6">1. <text:span text:style-name="T1">Проведение анкетирования среди обучающихся/педагогов желающих принять участие в программе наставничества.</text:span></text:p>
            <text:p text:style-name="P8"><text:soft-page-break/>2. Сбор согласий на обработку персональных данных от совершеннолетних участников программы и согласия от родителей (законных представителей) несовершеннолетних наставляемых. </text:p>
            <text:p text:style-name="P8">3. Сбор дополнительной информации о запросах наставляемых обучающихся от третьих лиц: классный руководитель, психолог, соцработник, родители.</text:p>
            <text:p text:style-name="P8">4. Сбор дополнит6ельной информации о запросах наставляемых педагогов из личных дел, анализа методической работы, рекомендаций аттестаций, анализа анкет профстандарта.</text:p>
          </table:table-cell>
          <table:table-cell table:style-name="Таблица1.A2" office:value-type="string">
            <text:p text:style-name="P8">май, июнь 2020 года</text:p>
          </table:table-cell>
          <table:table-cell table:style-name="Таблица1.F2" office:value-type="string">
            <text:p text:style-name="P8">Заместители директор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8">Формирование базы нставляемых</text:p>
          </table:table-cell>
          <table:table-cell table:style-name="Таблица1.A2" office:value-type="string">
            <text:p text:style-name="P6">1. <text:span text:style-name="T1">Формирование базы данных наставляемых из числа педагогов.</text:span></text:p>
            <text:p text:style-name="P8">2. Формирование базы данных наставляемых из числа обучающихся.</text:p>
          </table:table-cell>
          <table:table-cell table:style-name="Таблица1.A2" office:value-type="string">
            <text:p text:style-name="P8">май, июнь 2020 года</text:p>
          </table:table-cell>
          <table:table-cell table:style-name="Таблица1.F2" office:value-type="string">
            <text:p text:style-name="P8">Куратор целевой модели наставничества</text:p>
          </table:table-cell>
        </table:table-row>
        <table:table-row>
          <table:table-cell table:style-name="Таблица1.A8" table:number-rows-spanned="3" office:value-type="float" office:value="3">
            <text:p text:style-name="P6">3</text:p>
          </table:table-cell>
          <table:table-cell table:style-name="Таблица1.A2" table:number-rows-spanned="3" office:value-type="string">
            <text:p text:style-name="P8">Формирование базы наставников</text:p>
          </table:table-cell>
          <table:table-cell table:style-name="Таблица1.A2" table:number-rows-spanned="2" office:value-type="string">
            <text:p text:style-name="P8">Сбор данных о наставниках</text:p>
          </table:table-cell>
          <table:table-cell table:style-name="Таблица1.A2" office:value-type="string">
            <text:p text:style-name="P6">1. <text:span text:style-name="T1">Проведение анкетирования среди потенциальных наставников, желающих принять участие в программе наставничества.</text:span></text:p>
            <text:p text:style-name="P8">2. Сбор согласий на обработку персональных данных.</text:p>
          </table:table-cell>
          <table:table-cell table:style-name="Таблица1.A2" office:value-type="string">
            <text:p text:style-name="P8">май, июнь 2020 года</text:p>
          </table:table-cell>
          <table:table-cell table:style-name="Таблица1.F2" office:value-type="string">
            <text:p text:style-name="P8">Куратор целевой модели наставничества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6">3. <text:span text:style-name="T1">Проведение мероприятий (круглый стол) для информирования и вовлечения потенциальных наставников.</text:span></text:p>
          </table:table-cell>
          <table:table-cell table:style-name="Таблица1.A2" office:value-type="string">
            <text:p text:style-name="P8">июнь 2020 года</text:p>
          </table:table-cell>
          <table:table-cell table:style-name="Таблица1.F2" office:value-type="string">
            <text:p text:style-name="P8">Директор школы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8">Формирование базы наставников</text:p>
          </table:table-cell>
          <table:table-cell table:style-name="Таблица1.A2" office:value-type="string">
            <text:p text:style-name="P6">1. <text:span text:style-name="T1">Формирование базы данных наставников из числа педагогов.</text:span></text:p>
            <text:p text:style-name="P8">2. Формирование базы данных наставников из числа обучающихся.</text:p>
          </table:table-cell>
          <table:table-cell table:style-name="Таблица1.A2" office:value-type="string">
            <text:p text:style-name="P8">май, июнь 2020 года</text:p>
          </table:table-cell>
          <table:table-cell table:style-name="Таблица1.F2" office:value-type="string">
            <text:p text:style-name="P8">Куратор целевой модели наставничества</text:p>
          </table:table-cell>
        </table:table-row>
        <table:table-row>
          <table:table-cell table:style-name="Таблица1.A2" table:number-rows-spanned="4" office:value-type="string">
            <text:p text:style-name="P6">4</text:p>
          </table:table-cell>
          <table:table-cell table:style-name="Таблица1.A2" table:number-rows-spanned="4" office:value-type="string">
            <text:p text:style-name="P8">Отбор и обучение наставников</text:p>
          </table:table-cell>
          <table:table-cell table:style-name="Таблица1.A2" office:value-type="string">
            <text:p text:style-name="P8">Выявление наставников, входящих в базу потенциальных наставников</text:p>
          </table:table-cell>
          <table:table-cell table:style-name="Таблица1.A2" office:value-type="string">
            <text:p text:style-name="P6">1. <text:span text:style-name="T1">Провести анализ базы наставников и выбрать подходящих для конкретной программы.</text:span></text:p>
          </table:table-cell>
          <table:table-cell table:style-name="Таблица1.A2" office:value-type="string">
            <text:p text:style-name="P8">август 2020 года</text:p>
          </table:table-cell>
          <table:table-cell table:style-name="Таблица1.F2" office:value-type="string">
            <text:p text:style-name="P8">Заместители директора</text:p>
          </table:table-cell>
        </table:table-row>
        <table:table-row>
          <table:covered-table-cell/>
          <table:covered-table-cell/>
          <table:table-cell table:style-name="Таблица1.A2" table:number-rows-spanned="3" office:value-type="string">
            <text:p text:style-name="P8">Обучение наставников для работы с наставляемыми</text:p>
          </table:table-cell>
          <table:table-cell table:style-name="Таблица1.A2" office:value-type="string">
            <text:p text:style-name="P6">1. <text:span text:style-name="T1">Подготовить методические материалы для сопровождения наставнической деятельности.</text:span></text:p>
          </table:table-cell>
          <table:table-cell table:style-name="Таблица1.A2" office:value-type="string">
            <text:p text:style-name="P8">август 2020 года</text:p>
          </table:table-cell>
          <table:table-cell table:style-name="Таблица1.F2" office:value-type="string">
            <text:p text:style-name="P8">Заместители директора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6">2. <text:span text:style-name="T1">Издать приказ об организации «Школы наставников» с утверждением программ и графиков обучения наставников.</text:span></text:p>
          </table:table-cell>
          <table:table-cell table:style-name="Таблица1.A2" office:value-type="string">
            <text:p text:style-name="P8">август 2020 года</text:p>
          </table:table-cell>
          <table:table-cell table:style-name="Таблица1.F2" office:value-type="string">
            <text:p text:style-name="P8">Директор школы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6">3. <text:span text:style-name="T1">Организовать «Школу наставников» и провести обучение.</text:span></text:p>
          </table:table-cell>
          <table:table-cell table:style-name="Таблица1.A2" office:value-type="string">
            <text:p text:style-name="P8">август-сентябрь <text:s/>2020 года</text:p>
          </table:table-cell>
          <table:table-cell table:style-name="Таблица1.F2" office:value-type="string">
            <text:p text:style-name="P8">Заместители директора, куратор целевой модели наставничества </text:p>
          </table:table-cell>
        </table:table-row>
        <table:table-row>
          <table:table-cell table:style-name="Таблица1.A8" table:number-rows-spanned="4" office:value-type="float" office:value="5">
            <text:p text:style-name="P6">5</text:p>
          </table:table-cell>
          <table:table-cell table:style-name="Таблица1.A2" table:number-rows-spanned="4" office:value-type="string">
            <text:p text:style-name="P8">Формирование наставнических пар/групп</text:p>
          </table:table-cell>
          <table:table-cell table:style-name="Таблица1.A2" office:value-type="string">
            <text:p text:style-name="P8">Отбор наставников и наставляемых</text:p>
          </table:table-cell>
          <table:table-cell table:style-name="Таблица1.A2" office:value-type="string">
            <text:p text:style-name="P6">1. <text:span text:style-name="T1">Анализ заполненных анкет потенциальных наставников и сопоставление данных с анкетами наставляемых.</text:span></text:p>
            <text:p text:style-name="P9">2. <text:span text:style-name="T1">Организация групповой встречи наставников и наставляемых.</text:span></text:p>
            <text:p text:style-name="P8">3. Проведение анкетирования на предмет предпочитаемого наставника/наставляемого после завершения групповой встречи.</text:p>
            <text:p text:style-name="P8">4. Анализ анкет групповой встречи и соединение наставников и наставляемых в пары/группы.</text:p>
          </table:table-cell>
          <table:table-cell table:style-name="Таблица1.A2" office:value-type="string">
            <text:p text:style-name="P8">сентябрь 2020 года</text:p>
          </table:table-cell>
          <table:table-cell table:style-name="Таблица1.F2" office:value-type="string">
            <text:p text:style-name="P8">Заместители директора, куратор целевой модели наставничества </text:p>
          </table:table-cell>
        </table:table-row>
        <table:table-row>
          <table:covered-table-cell/>
          <table:covered-table-cell/>
          <table:table-cell table:style-name="Таблица1.A2" table:number-rows-spanned="3" office:value-type="string">
            <text:p text:style-name="P8">Закрепление наставнических пар/групп</text:p>
          </table:table-cell>
          <table:table-cell table:style-name="Таблица1.A2" office:value-type="string">
            <text:p text:style-name="P8">1. Издание приказа «Об утверждении наставнических пар/групп».</text:p>
          </table:table-cell>
          <table:table-cell table:style-name="Таблица1.A2" office:value-type="string">
            <text:p text:style-name="P8">сентябрь 2020 года</text:p>
          </table:table-cell>
          <table:table-cell table:style-name="Таблица1.F2" office:value-type="string">
            <text:p text:style-name="P8">Директор школы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8">2. Составление планов индивидуального <text:soft-page-break/>развития наставляемых, индивидуальные траектории обучения.</text:p>
          </table:table-cell>
          <table:table-cell table:style-name="Таблица1.A2" office:value-type="string">
            <text:p text:style-name="P8">сентябрь <text:soft-page-break/>2020 года</text:p>
          </table:table-cell>
          <table:table-cell table:style-name="Таблица1.F2" office:value-type="string">
            <text:p text:style-name="P8">Наставники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8">3. Организация психологического сопровождения наставляемым, не сформировавшим пару или группу (при необходимости), продолжить поиск наставника.</text:p>
          </table:table-cell>
          <table:table-cell table:style-name="Таблица1.A2" office:value-type="string">
            <text:p text:style-name="P8">сентябрь 2020 года</text:p>
          </table:table-cell>
          <table:table-cell table:style-name="Таблица1.F2" office:value-type="string">
            <text:p text:style-name="P8">Педагог-психолог</text:p>
          </table:table-cell>
        </table:table-row>
        <table:table-row>
          <table:table-cell table:style-name="Таблица1.A8" table:number-rows-spanned="2" office:value-type="float" office:value="6">
            <text:p text:style-name="P6">6</text:p>
          </table:table-cell>
          <table:table-cell table:style-name="Таблица1.A2" table:number-rows-spanned="2" office:value-type="string">
            <text:p text:style-name="P8">Организация и осуществление работы наставнических пар/групп</text:p>
          </table:table-cell>
          <table:table-cell table:style-name="Таблица1.A2" office:value-type="string">
            <text:p text:style-name="P8">Организация комплекса последовательных встреч наставников и наставляемых</text:p>
          </table:table-cell>
          <table:table-cell table:style-name="Таблица1.A2" office:value-type="string">
            <text:p text:style-name="P8">1. Проведение первой, организационной встречи наставника и наставляемого.</text:p>
            <text:p text:style-name="P8">2. Проведение второй, пробной рабочей встречи наставника и наставляемого.</text:p>
            <text:p text:style-name="P8">3. Проведение встречи-планирования рабочего процесса в рамках программы наставничества с наставником и наставляемым.</text:p>
            <text:p text:style-name="P8">4. Регулярные встречи наставника и наставляемого.</text:p>
            <text:p text:style-name="P8">5. Проведение заключительной встречи наставника и наставляемого.</text:p>
          </table:table-cell>
          <table:table-cell table:style-name="Таблица1.A2" office:value-type="string">
            <text:p text:style-name="P6"><text:span text:style-name="T1">2020-2021 учебный год</text:span></text:p>
          </table:table-cell>
          <table:table-cell table:style-name="Таблица1.F2" office:value-type="string">
            <text:p text:style-name="P8">Наставники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8">Организация текущего контроля достижения планируемых результатов наставниками</text:p>
          </table:table-cell>
          <table:table-cell table:style-name="Таблица1.A2" office:value-type="string">
            <text:p text:style-name="P8">Анкетирование. Форматы анкет обратной связи для промежуточной оценки</text:p>
          </table:table-cell>
          <table:table-cell table:style-name="Таблица1.A2" office:value-type="string">
            <text:p text:style-name="P8">январь 2021 года</text:p>
          </table:table-cell>
          <table:table-cell table:style-name="Таблица1.F2" office:value-type="string">
            <text:p text:style-name="P8">Куратор целевой модели наставничества </text:p>
          </table:table-cell>
        </table:table-row>
        <table:table-row>
          <table:table-cell table:style-name="Таблица1.A8" table:number-rows-spanned="3" office:value-type="float" office:value="0">
            <text:p text:style-name="P8">7</text:p>
          </table:table-cell>
          <table:table-cell table:style-name="Таблица1.A2" table:number-rows-spanned="3" office:value-type="string">
            <text:p text:style-name="P8">Завершение наставничества</text:p>
          </table:table-cell>
          <table:table-cell table:style-name="Таблица1.A2" office:value-type="string">
            <text:p text:style-name="P8">Отчеты по итогам наставнической программы</text:p>
          </table:table-cell>
          <table:table-cell table:style-name="Таблица1.A2" office:value-type="string">
            <text:p text:style-name="P8">1. Проведение мониторинга личной удовлетворенности с участием в программе наставничества.</text:p>
            <text:p text:style-name="P8">2. Проведение мониторинга качества реализации программы наставничества.</text:p>
            <text:p text:style-name="P8">3. Мониторинг и оценка влияния программ на всех участников.</text:p>
          </table:table-cell>
          <table:table-cell table:style-name="Таблица1.A2" office:value-type="string">
            <text:p text:style-name="P8">январь 2021 года</text:p>
          </table:table-cell>
          <table:table-cell table:style-name="Таблица1.F2" office:value-type="string">
            <text:p text:style-name="P8">Куратор целевой модели наставничества </text:p>
          </table:table-cell>
        </table:table-row>
        <table:table-row>
          <table:covered-table-cell/>
          <table:covered-table-cell/>
          <table:table-cell table:style-name="Таблица1.A2" table:number-rows-spanned="2" office:value-type="string">
            <text:p text:style-name="P8">Мотивация и поощрения наставников</text:p>
          </table:table-cell>
          <table:table-cell table:style-name="Таблица1.A2" office:value-type="string">
            <text:p text:style-name="P8">1. Приказ о поощрении участников наставнической деятельности.</text:p>
            <text:p text:style-name="P8">2. Благодарственные письма партнерам.</text:p>
            <text:p text:style-name="P8">3. Издание приказа «О проведении итогового мероприятия в рамках реализации целевой модели наставничества»</text:p>
          </table:table-cell>
          <table:table-cell table:style-name="Таблица1.A2" office:value-type="string">
            <text:p text:style-name="P8">январь 2021 года</text:p>
          </table:table-cell>
          <table:table-cell table:style-name="Таблица1.F2" office:value-type="string">
            <text:p text:style-name="P8">Директор школы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8">4. Публикация результатов программы наставничества, лучших наставников, информации на сайтах школы и организаций-партнеров.</text:p>
            <text:p text:style-name="P8">5. Проведение школьного конкурса профессионального мастерства «Наставник года», «Лучшая пара».</text:p>
          </table:table-cell>
          <table:table-cell table:style-name="Таблица1.A2" office:value-type="string">
            <text:p text:style-name="P8">январь 2021 года</text:p>
          </table:table-cell>
          <table:table-cell table:style-name="Таблица1.F2" office:value-type="string">
            <text:p text:style-name="P8">Куратор целевой модели наставничества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3M32S</meta:editing-duration>
    <meta:editing-cycles>21</meta:editing-cycles>
    <meta:generator>OpenOffice/4.1.2$Win32 OpenOffice.org_project/412m3$Build-9782</meta:generator>
    <dc:date>2020-12-02T15:07:40.56</dc:date>
    <meta:document-statistic meta:table-count="1" meta:image-count="0" meta:object-count="0" meta:page-count="3" meta:paragraph-count="146" meta:word-count="862" meta:character-count="7107"/>
    <meta:user-defined meta:name="Info 1"/>
    <meta:user-defined meta:name="Info 2"/>
    <meta:user-defined meta:name="Info 3"/>
    <meta:user-defined meta:name="Info 4"/>
  </office:meta>
</office:document-meta>
</file>