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fo:language="ru" fo:country="RU" fo:font-style="normal" fo:font-weight="bold" style:font-style-asian="normal" style:font-weight-asian="bold" style:font-name-complex="Times New Roman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language="ru" fo:country="RU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language="ru" fo:country="RU" fo:font-weight="bold" style:font-weight-asian="bold" style:font-name-complex="Times New Roman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name-complex="Times New Roman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language="ru" fo:country="RU" fo:font-weight="normal" style:font-weight-asian="normal" style:font-name-complex="Times New Roman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language="ru" fo:country="RU" fo:font-weight="normal" style:font-weight-asian="normal" style:font-name-complex="Times New Roman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language="ru" fo:country="RU" fo:font-weight="normal" style:font-weight-asian="normal" style:font-name-complex="Times New Roman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style:text-position="0% 100%" fo:language="ru" fo:country="RU" fo:font-weight="normal" style:font-weight-asian="normal" style:font-name-complex="Times New Roman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style:text-position="0% 100%" fo:language="ru" fo:country="RU" fo:font-weight="normal" style:font-weight-asian="normal" style:font-name-complex="Times New Roman" style:font-weight-complex="normal"/>
    </style:style>
    <style:style style:name="P16" style:family="paragraph" style:parent-style-name="Standard" style:list-style-name="L6">
      <style:paragraph-properties fo:text-align="center" style:justify-single-word="false"/>
      <style:text-properties style:text-position="0% 100%" fo:language="ru" fo:country="RU" fo:font-weight="bold" style:font-weight-asian="bold" style:font-name-complex="Times New Roman" style:font-weight-complex="bold"/>
    </style:style>
    <style:style style:name="P17" style:family="paragraph" style:parent-style-name="Standard" style:list-style-name="L6">
      <style:paragraph-properties fo:text-align="justify" style:justify-single-word="false"/>
      <style:text-properties style:text-position="0% 100%" fo:language="ru" fo:country="RU" fo:font-weight="bold" style:font-weight-asian="bold" style:font-name-complex="Times New Roman" style:font-weight-complex="bold"/>
    </style:style>
    <style:style style:name="P18" style:family="paragraph" style:parent-style-name="Standard" style:list-style-name="L8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Standard" style:list-style-name="L9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" style:list-style-name="L10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21" style:family="paragraph" style:parent-style-name="Standard" style:list-style-name="L11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22" style:family="paragraph" style:parent-style-name="Standard" style:list-style-name="L13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23" style:family="paragraph" style:parent-style-name="Standard" style:list-style-name="L14">
      <style:paragraph-properties fo:text-align="justify" style:justify-single-word="false"/>
      <style:text-properties style:text-position="0% 100%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Standard" style:list-style-name="L12">
      <style:paragraph-properties fo:text-align="justify" style:justify-single-word="false"/>
      <style:text-properties style:text-position="0% 100%" fo:language="ru" fo:country="RU" fo:font-style="normal" fo:font-weight="bold" style:font-style-asian="normal" style:font-weight-asian="bold" style:font-name-complex="Times New Roman" style:font-style-complex="normal" style:font-weight-complex="bold"/>
    </style:style>
    <style:style style:name="P25" style:family="paragraph" style:parent-style-name="Standard" style:list-style-name="L1" style:master-page-name="">
      <style:paragraph-properties fo:margin-left="-0.021cm" fo:margin-right="0cm" fo:text-align="justify" style:justify-single-word="false" fo:text-indent="0cm" style:auto-text-indent="false" style:page-number="auto"/>
      <style:text-properties fo:language="ru" fo:country="RU" fo:font-weight="normal" style:font-weight-asian="normal" style:font-name-complex="Times New Roman" style:font-weight-complex="normal"/>
    </style:style>
    <style:style style:name="P26" style:family="paragraph" style:parent-style-name="Standard" style:list-style-name="L1" style:master-page-name="">
      <style:paragraph-properties fo:margin-left="0.021cm" fo:margin-right="0cm" fo:text-align="justify" style:justify-single-word="false" fo:text-indent="0cm" style:auto-text-indent="false" style:page-number="auto"/>
      <style:text-properties fo:language="ru" fo:country="RU" fo:font-weight="normal" style:font-weight-asian="normal" style:font-name-complex="Times New Roman" style:font-weight-complex="normal"/>
    </style:style>
    <style:style style:name="P27" style:family="paragraph" style:parent-style-name="Standard" style:list-style-name="L1" style:master-page-name="">
      <style:paragraph-properties fo:margin-left="-0.064cm" fo:margin-right="0cm" fo:text-align="justify" style:justify-single-word="false" fo:text-indent="0cm" style:auto-text-indent="false" style:page-number="auto"/>
      <style:text-properties fo:language="ru" fo:country="RU" fo:font-weight="normal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смотрено и одобрено <text:s text:c="70"/>Утверждаю: <text:s text:c="56"/></text:p>
      <text:p text:style-name="P1">на заседании педагогического <text:s text:c="57"/>Директор МБОУ СОШ №27</text:p>
      <text:p text:style-name="P1"><text:s/>совета <text:s/>№1 от 27.08.2020 г. <text:s text:c="56"/>_______________ О.В.Антонова</text:p>
      <text:p text:style-name="P2">Приказ №159 от 31.08.2020 г.</text:p>
      <text:p text:style-name="P2"/>
      <text:p text:style-name="P3">ПОЛОЖЕНИЕ<text:line-break/>О НАСТАВНИЧЕСТВЕ В МБОУ СОШ № 27</text:p>
      <text:p text:style-name="P3"/>
      <text:p text:style-name="P3">1. Общие положения</text:p>
      <text:p text:style-name="P4">1.1. Настоящее Положение о наставничестве в МБОУСОШ № 27 (далее — положение) разработано в соответствии с Федеральным законом от 29.12.212 г. №273-ФЗ «Об образовании в Российской Федерации» (с изменениями и дополнениями), во исполнении постановления Министерства просвещения РФ от 25 декабря 2019 года № Р-145 «Об утверждении методологии (целевой модели) наставничества обучающихся для организаций, осуществляющих деятельность по общеобразовательным, дополнительным общеобразовательным программам и программам среднего профессионального образования, в том числе с применением лучших практик обмена опытом между обучающимися».</text:p>
      <text:p text:style-name="P4">1.2. Целевая модель наставничества МБОУ СОШ № 27 (далее — школа), осуществляющая образовательную деятельность по общеобразовательным, дополнительным общеобразовательным программам (далее — целевая модель наставничества) разработана в целях достижения результатов федеральных и региональных проектов «Современная школа», «Молодые профессионалы (Повышение конкурентоспособности профессионального образования») и «Успех каждого ребенка» национального проекта «Образование».</text:p>
      <text:p text:style-name="P4">1.3. Настоящее положение устанавливает правовой статус наставника и наставляемого, регламентирует взаимоотношения между участниками образовательных отношений в деятельности наставничества.</text:p>
      <text:p text:style-name="P4"/>
      <text:p text:style-name="P3">2. Основные понятия и термины</text:p>
      <text:p text:style-name="P5">2.1. Наставничество-универсальная технология передачи опыта, знаний, формирования навыков, компетенций, метакомпетенций и ценностей через неформальное взаимообогащающее общение, основанное на доверии и партнерстве.</text:p>
      <text:p text:style-name="P4">2.2. Форма наставничества — способ реализации целевой модели через организацию работы наставнической пары или группы, участники которой находятся в заданной обстоятельствами ролевой ситуации, определяемой основной деятельностью и позицией участников.</text:p>
      <text:p text:style-name="P4">2.3. Программа наставничества —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/text:p>
      <text:p text:style-name="P4">2.4. Наставляемый — участник программы наставничества, который через взаимодействие с наставником и при его помощи и поддержке решает конкретные жизненные, личные и профессиональные задачи, приобретает новый опыт и развивает новые навыки и компетенции.</text:p>
      <text:p text:style-name="P4">2.5. Наставник — участник программы наставничества, имеющий успешный опыт в достижении жизненного, личностного и профессионального результата, готовый и компетентный поделиться опытом и навыками, необходимыми для стимуляции и поддержки процессов самореализации и самосовершенствования наставляемого.</text:p>
      <text:p text:style-name="P4">2.6. Куратор — сотрудник школы, осуществляющий деятельность по общеобразовательным, дополнительным общеобразовательным программам, который отвечает за организацию программы наставничества.</text:p>
      <text:p text:style-name="P4">2.7. Целевая модель наставничества- система условий, ресурсов и процессов, необходимых для реализации программ наставничества в школе.</text:p>
      <text:p text:style-name="P4">2.8. Благодарный выпускник — выпускник школы, который ощущает эмоциональную связь с ней, чувствует признательность и поддерживает личными ресурсами (делится опытом, <text:soft-page-break/>мотивирует обучающихся и педагогов, инициирует и развивает эндаумент, организует стажировки и т. д.).</text:p>
      <text:p text:style-name="P4"/>
      <text:p text:style-name="P3">3. Цели и задачи наставничества</text:p>
      <text:p text:style-name="P4">3.1. Целью наставничества в школе является максимально полное раскрытие потенциала личности наставляемого, необходимое для успешной личной и профессиональной самореализации в современных условиях неопределенности, в также создание условий для формирования эффективной системы поддержки, самоопределения и профессиональной ориентации всех обучающихся, педагогических работников (далее — педагоги) разных уровней образования и молодых специалистов МБОУ СОШ № 27.</text:p>
      <text:p text:style-name="P4">3.2. Основными задачами школьного наставничества являются:</text:p>
      <text:list xml:id="list1179675168500231406" text:style-name="L1">
        <text:list-item>
          <text:list>
            <text:list-item>
              <text:p text:style-name="P10">разработка и реализация мероприятий дорожной карты внедрения целевой модели;</text:p>
            </text:list-item>
            <text:list-item>
              <text:p text:style-name="P10">разработка и реализация программ наставничества;</text:p>
            </text:list-item>
            <text:list-item>
              <text:p text:style-name="P25">реализация кадровой политики, в том числе: привлечение, обучение и контроль за деятельностью наставников, принимающих участие в программе наставничества;</text:p>
            </text:list-item>
            <text:list-item>
              <text:p text:style-name="P26">инфраструктурное и материально-техническое обеспечение реализации программ наставничества;</text:p>
            </text:list-item>
            <text:list-item>
              <text:p text:style-name="P25">осуществление персонифицированного учета обучающихся, молодых специалистов и педагогов, участвующих в программах наставничества;</text:p>
            </text:list-item>
            <text:list-item>
              <text:p text:style-name="P27">проведение внутреннего мониторинга реализации эффективности программ наставничества в школе;</text:p>
            </text:list-item>
            <text:list-item>
              <text:p text:style-name="P10">формирования баз данных программ наставничества и лучших практик;</text:p>
            </text:list-item>
            <text:list-item>
              <text:p text:style-name="P10">обеспечение условий для повышения уровня профессионального мастерства педагогических работников, задействованных в реализации целевой модели наставничества, в формате непрерывного образования.</text:p>
              <text:p text:style-name="P10"/>
            </text:list-item>
          </text:list>
        </text:list-item>
      </text:list>
      <text:p text:style-name="P3">4. Организационные основы наставничества</text:p>
      <text:p text:style-name="P5">4.1. Школьное наставничество организуется на основании приказа директора школы.</text:p>
      <text:p text:style-name="P4">4.2. Руководство деятельностью наставничества осуществляет куратор, заместитель директора школы по учебно-воспитательной работе.</text:p>
      <text:p text:style-name="P4">4.3. Куратор целевой модели наставничества назначается приказом директора школы.</text:p>
      <text:p text:style-name="P4">4.4. Реализация наставнической программы происходит через работу куратора с двумя базами: базой наставляемых и базой наставников.</text:p>
      <text:p text:style-name="P4">4.5. Формирование баз наставников и наставляемых осуществляется директором школы, куратором, педагогами, классными руководителями и иными лицами школы, располагающими информацией о потребностях педагогов и подростков — будущих участников программы.</text:p>
      <text:p text:style-name="P5">4.6. Наставляемым могут быть обучающиеся:</text:p>
      <text:list xml:id="list4179655524184229423" text:style-name="L2">
        <text:list-item>
          <text:list>
            <text:list-item>
              <text:p text:style-name="P12">проявившие выдающиеся способности;</text:p>
            </text:list-item>
            <text:list-item>
              <text:p text:style-name="P12">демонстрирующие неудовлетворительные образовательные результаты;</text:p>
            </text:list-item>
            <text:list-item>
              <text:p text:style-name="P12">с ограниченными возможностями здоровья;</text:p>
            </text:list-item>
            <text:list-item>
              <text:p text:style-name="P12">попавшие в трудную жизненную ситуацию;</text:p>
            </text:list-item>
            <text:list-item>
              <text:p text:style-name="P12"><text:s/>имеющие проблемы с поведением;</text:p>
            </text:list-item>
            <text:list-item>
              <text:p text:style-name="P12">не принимающие участие в жизни школы, отстраненных от коллектива.</text:p>
            </text:list-item>
          </text:list>
        </text:list-item>
      </text:list>
      <text:p text:style-name="P5">4.7. Наставляемыми могут быть педагоги:</text:p>
      <text:list xml:id="list2808528142374270516" text:style-name="L3">
        <text:list-item>
          <text:list>
            <text:list-item>
              <text:p text:style-name="P13">молодые специалисты;</text:p>
            </text:list-item>
            <text:list-item>
              <text:p text:style-name="P13">находящиеся в состоянии эмоционального выгорания, хронической усталости;</text:p>
            </text:list-item>
            <text:list-item>
              <text:p text:style-name="P13">находящиеся в процессе адаптации на новом месте работы;</text:p>
            </text:list-item>
            <text:list-item>
              <text:p text:style-name="P13">желающие овладеть современными программами, цифровыми навыками, ИКТ компетенциями и т. д.</text:p>
            </text:list-item>
          </text:list>
        </text:list-item>
      </text:list>
      <text:p text:style-name="P5">4.8. Наставниками могут быть:</text:p>
      <text:list xml:id="list3357967822352852672" text:style-name="L4">
        <text:list-item>
          <text:list>
            <text:list-item>
              <text:p text:style-name="P11"><text:soft-page-break/>обучающиеся, мотивированные помочь сверстникам в образовательных, спортивных, творческих и адаптационных вопросах;</text:p>
            </text:list-item>
            <text:list-item>
              <text:p text:style-name="P11">педагоги и специалисты, заинтересованные в тиражировании личного педагогического опыта и создании продуктивной педагогической атмосферы;</text:p>
            </text:list-item>
            <text:list-item>
              <text:p text:style-name="P11">родители обучающихся — активные участники родительских советов;</text:p>
            </text:list-item>
            <text:list-item>
              <text:p text:style-name="P11">выпускники, заинтересованные в поддержке своей школы;</text:p>
            </text:list-item>
            <text:list-item>
              <text:p text:style-name="P11">сотрудники предприятий, заинтересованные в подготовке будущих кадров;</text:p>
            </text:list-item>
            <text:list-item>
              <text:p text:style-name="P11">успешные предприниматели или общественные деятели, которые чувствуют потребность передать свой опыт;</text:p>
            </text:list-item>
            <text:list-item>
              <text:p text:style-name="P11">ветераны педагогического труда.</text:p>
            </text:list-item>
          </text:list>
        </text:list-item>
      </text:list>
      <text:p text:style-name="P4">4.9. База наставляемых и база наставников может меняться в зависимости от потребностей школы в целом и от потребностей участников образовательных отношений: педагогов, учащихся и их родителей (законных представителей).</text:p>
      <text:p text:style-name="P4">4.10. Участие наставника и наставляемых в целевой модели основывается на добровольном согласии.</text:p>
      <text:p text:style-name="P4">4.11. Для <text:s/>участия в программе заполняются согласия на обработку персональных данных от совершеннолетних участников программы и согласия от родителей (законных представителей) несовершеннолетних наставляемых и наставников.</text:p>
      <text:p text:style-name="P4">4.12. Формирование наставнических пар/групп осуществляется <text:s/>после знакомства с программами наставничества.</text:p>
      <text:p text:style-name="P4">4.13. Формирование наставнических пар/групп осуществляется на добровольной основе и утверждается приказом директора школы.</text:p>
      <text:p text:style-name="P4">4.14. С наставниками, приглашенными из внешней среды составляется договор о сотрудничестве на безвозмездной основе.</text:p>
      <text:p text:style-name="P4"/>
      <text:p text:style-name="P3">5. Реализация целевой модели наставничества.</text:p>
      <text:p text:style-name="P8">5.1. Для успешной реализации целевой модели наставничества, исходя из образовательных потребностей школы в целевой модели наставничества рассматриваются три формы наставничества: «Ученик-ученик», «Учитель-учитель», «Учитель-ученик».</text:p>
      <text:p text:style-name="P8">5.2. Представление программ наставничества в форме «Ученик-ученик», «Учитель-учитель», «Учитель-ученик» на ученической конференции, педагогическом совете и родительском совете.</text:p>
      <text:p text:style-name="P8">5.3. Этапы комплекса мероприятий по реализации взаимодействия наставник-наставляемый.</text:p>
      <text:list xml:id="list6731615462124939896" text:style-name="L5">
        <text:list-item>
          <text:list>
            <text:list-item>
              <text:p text:style-name="P14">Проведение первой, организационной встречи наставника и наставляемого.</text:p>
            </text:list-item>
            <text:list-item>
              <text:p text:style-name="P14">Проведение второй, пробной рабочей встречи наставника и наставляемого.</text:p>
            </text:list-item>
            <text:list-item>
              <text:p text:style-name="P14">Проведение встречи-планирования рабочего процесса в рамках программы наставничества с наставником и наставляемым.</text:p>
            </text:list-item>
            <text:list-item>
              <text:p text:style-name="P14">Регулярные встречи наставника и наставляемого.</text:p>
            </text:list-item>
            <text:list-item>
              <text:p text:style-name="P14">Проведение заключительной встречи наставника и наставляемого.</text:p>
            </text:list-item>
          </text:list>
        </text:list-item>
      </text:list>
      <text:p text:style-name="P8">5.4. Реализация целевой модели наставничества осуществляется в течение календарного года.</text:p>
      <text:p text:style-name="P8">5.5. Количество встреч наставник и наставляемый определяют самостоятельно при приведении встречи-планировании.</text:p>
      <text:p text:style-name="P9"/>
      <text:list xml:id="list5846833916301854427" text:style-name="L6">
        <text:list-item>
          <text:list>
            <text:list-item>
              <text:list>
                <text:list-item>
                  <text:p text:style-name="P16">Мониторинг и оценка результатов реализации программы наставничества.</text:p>
                </text:list-item>
              </text:list>
            </text:list-item>
          </text:list>
        </text:list-item>
      </text:list>
      <text:p text:style-name="P8">6.1. Мониторинг процесса реализации программ наставничества понимается как система сбора, обработки, хранения и использования информации о программе наставничества и/или отдельных ее элементах.</text:p>
      <text:p text:style-name="P8">6.2. Мониторинг программы наставничества состоит из двух основных этапов:</text:p>
      <text:list xml:id="list5646915131628247643" text:style-name="L7">
        <text:list-item>
          <text:list>
            <text:list-item>
              <text:p text:style-name="P15">оценка качества процесса реализации программы наставничества;</text:p>
            </text:list-item>
            <text:list-item>
              <text:p text:style-name="P15">оценка мотивационно-личностного, компетентностного, профессионального роста <text:soft-page-break/>участников, динамика образовательных результатов.</text:p>
            </text:list-item>
          </text:list>
        </text:list-item>
      </text:list>
      <text:p text:style-name="P8">6.3. Сравнение изучаемых личностных характеристик участников программы наставничества проходит на «вдохе» и «выдохе» реализуемой программы.</text:p>
      <text:p text:style-name="P8">6.4. Мониторинг проводится куратором и наставниками два раза за период наставничества: промежуточный и итоговый.</text:p>
      <text:p text:style-name="P8">6.5. В ходе проведения мониторинга не выставляются отметки.</text:p>
      <text:p text:style-name="P8"/>
      <text:list xml:id="list33222172" text:continue-list="list5846833916301854427" text:style-name="L6">
        <text:list-item>
          <text:list>
            <text:list-item>
              <text:list>
                <text:list-header>
                  <text:p text:style-name="P17">7. Обязанности наставника:</text:p>
                </text:list-header>
              </text:list>
            </text:list-item>
          </text:list>
        </text:list-item>
      </text:list>
      <text:list xml:id="list3911714511944273062" text:style-name="L8">
        <text:list-item>
          <text:p text:style-name="P18">Знать требования законодательства в сфере образования, ведомственных нормативных актов, Устава МБОУ СОШ № 27, определяющих права и обязанности.</text:p>
        </text:list-item>
        <text:list-item>
          <text:p text:style-name="P18">Разработать совместно <text:s/>с наставляемым план наставничества.</text:p>
        </text:list-item>
        <text:list-item>
          <text:p text:style-name="P18">Помогать наставляемому осознать свои сильные и слабые стороны и определить векторы развития.</text:p>
        </text:list-item>
        <text:list-item>
          <text:p text:style-name="P18">Формировать наставнические отношения в условиях доверия, взаимообогащения и открытого диалога.</text:p>
        </text:list-item>
        <text:list-item>
          <text:p text:style-name="P18">Ориентироваться на близкие, достижимые для наставляемого цели, но обсуждать с ним долгосрочную перспективу и будущее.</text:p>
        </text:list-item>
        <text:list-item>
          <text:p text:style-name="P18">Предлагать <text:s/>свою помощь в достижении целей и желаний наставляемого, и указывать на риски и противоречия.</text:p>
        </text:list-item>
        <text:list-item>
          <text:p text:style-name="P18">Не навязывать наставляемому собственное мнение и позицию, но стимулировать развитие у наставляемого своего индивидуального видения.</text:p>
        </text:list-item>
        <text:list-item>
          <text:p text:style-name="P18">Оказывать наставляемому личностную и психологическую поддержку, мотивировать, подталкивать и ободрять его.</text:p>
        </text:list-item>
        <text:list-item>
          <text:p text:style-name="P18">Личным примером развивать положительные качества наставляемого, корректировать его поведение в школе, привлекать к участию в общественной жизни коллектива, содействовать развитию общекультурного и профессионального кругозора.</text:p>
        </text:list-item>
        <text:list-item>
          <text:p text:style-name="P18">Подводить итоги наставнической программы, с формированием отчета о проделанной работе с предложениями и выводами.</text:p>
        </text:list-item>
      </text:list>
      <text:p text:style-name="P6"/>
      <text:p text:style-name="P7">8. Права наставника:</text:p>
      <text:list xml:id="list7251855648987083435" text:style-name="L9">
        <text:list-item>
          <text:p text:style-name="P19">Вносить на рассмотрение администрации школы предложения по совершенствованию работы, связанной с наставничеством.</text:p>
        </text:list-item>
        <text:list-item>
          <text:p text:style-name="P19">Защищать профессиональную честь и достоинство.</text:p>
        </text:list-item>
        <text:list-item>
          <text:p text:style-name="P19">Знакомиться с жалобами и другими документами, содержащими оценку его работы, давать по ним объяснения.</text:p>
        </text:list-item>
        <text:list-item>
          <text:p text:style-name="P19">Проходить обучение с использованием федеральных программ, программ Школы наставничества. </text:p>
        </text:list-item>
        <text:list-item>
          <text:p text:style-name="P19">Получать психологическое сопровождение.</text:p>
        </text:list-item>
        <text:list-item>
          <text:p text:style-name="P19">Участвовать в школьных, региональных и всероссийских конкурсах наставничества.</text:p>
        </text:list-item>
      </text:list>
      <text:p text:style-name="P6"/>
      <text:p text:style-name="P7">9. Обязанности наставляемого:</text:p>
      <text:list xml:id="list5230955733206998137" text:style-name="L10">
        <text:list-item>
          <text:p text:style-name="P20">Знать требования законодательства в сфере образования, ведомственных нормативных актов, Устава МБОУ СОШ № 27, определяющих права и обязанности.</text:p>
        </text:list-item>
        <text:list-item>
          <text:p text:style-name="P20">Разработать совместно с наставляемым план наставничества.</text:p>
        </text:list-item>
        <text:list-item>
          <text:p text:style-name="P20"><text:s/>Выполнять этапы реализации программы наставничества.</text:p>
        </text:list-item>
      </text:list>
      <text:p text:style-name="P6"/>
      <text:p text:style-name="P7">10. Права наставляемого:</text:p>
      <text:list xml:id="list3172846767771522853" text:style-name="L11">
        <text:list-item>
          <text:p text:style-name="P21">Вносить на рассмотрение администрации школы предложения по совершенствованию работы, связанной с наставничеством.</text:p>
        </text:list-item>
        <text:list-item>
          <text:p text:style-name="P21">Выбирать самому наставника из предложенных кандидатур.</text:p>
        </text:list-item>
        <text:list-item>
          <text:p text:style-name="P21"><text:soft-page-break/>Рассчитывать на оказание психологического сопровождения.</text:p>
        </text:list-item>
        <text:list-item>
          <text:p text:style-name="P21">Участвовать в школьных, региональных и <text:s/>и всероссийских конкурсах наставничества.</text:p>
        </text:list-item>
        <text:list-item>
          <text:p text:style-name="P21">Защищать свои <text:s/>интересы самостоятельно и (или) через представителя.</text:p>
        </text:list-item>
      </text:list>
      <text:p text:style-name="P6"/>
      <text:list xml:id="list1675162878449751175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Механизмы мотивации и поощрения наставников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Мероприятия по популяризации роли наставника:</text:p>
      <text:list xml:id="list3757500127725090280" text:style-name="L13">
        <text:list-item>
          <text:p text:style-name="P22">Организация и проведение фестивалей, форумов, конференций наставников на школьном уровне.</text:p>
        </text:list-item>
        <text:list-item>
          <text:p text:style-name="P22">Выдвижение лучших наставников на конкурсы и мероприятия на муниципальном, региональном и федеральном уровнях.</text:p>
        </text:list-item>
        <text:list-item>
          <text:p text:style-name="P22">Создание специальной рубрики «Наши наставники» на школьном сайте.</text:p>
        </text:list-item>
        <text:list-item>
          <text:p text:style-name="P22">Создание на школьном сайте методической копилки с программами наставничества.</text:p>
        </text:list-item>
        <text:list-item>
          <text:p text:style-name="P22">Награждение школьными грамотами «Лучший наставник».</text:p>
        </text:list-item>
        <text:list-item>
          <text:p text:style-name="P22">Благодарственные письма родителям наставников из числа обучающихся.</text:p>
        </text:list-item>
        <text:list-item>
          <text:p text:style-name="P22">Предоставлять наставникам возможности принимать участие в формировании предложений, касающихся развития школы.</text:p>
        </text:list-item>
      </text:list>
      <text:p text:style-name="P6"/>
      <text:p text:style-name="P7">12. Документы, регламентирующие наставничество</text:p>
      <text:p text:style-name="P6">К документам, регламентирующим деятельность наставников, относятся:</text:p>
      <text:list xml:id="list7212558371457248017" text:style-name="L14">
        <text:list-item>
          <text:p text:style-name="P23">Положение о наставничестве в МБОУ СОШ № 27;</text:p>
        </text:list-item>
        <text:list-item>
          <text:p text:style-name="P23">Приказ директора школы о внедрении целевой модели наставничества;</text:p>
        </text:list-item>
        <text:list-item>
          <text:p text:style-name="P23">Целевая модель наставничества в МБОУ СОШ № 27;</text:p>
        </text:list-item>
        <text:list-item>
          <text:p text:style-name="P23">Дорожная карта внедрения системы наставничества в МБОУ СОШ №27;</text:p>
        </text:list-item>
        <text:list-item>
          <text:p text:style-name="P23">Приказ о назначении куратора внедрения Целевой модели наставничества МБОУ СОШ <text:s/>№ 27;</text:p>
        </text:list-item>
        <text:list-item>
          <text:p text:style-name="P23">Приказ об организации «Школы наставников» с утверждением программ и графиков обучения наставников;</text:p>
        </text:list-item>
        <text:list-item>
          <text:p text:style-name="P23">Приказ «Об утверждении наставнических пар/групп;</text:p>
        </text:list-item>
        <text:list-item>
          <text:p text:style-name="P23">Приказ «О проведении итогового мероприятия в рамках реализации целевой модели наставничества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4S</meta:editing-duration>
    <meta:editing-cycles>4</meta:editing-cycles>
    <meta:generator>OpenOffice/4.1.2$Win32 OpenOffice.org_project/412m3$Build-9782</meta:generator>
    <dc:date>2020-12-16T13:00:20.48</dc:date>
    <meta:print-date>2020-12-16T13:00:16.51</meta:print-date>
    <meta:document-statistic meta:table-count="0" meta:image-count="0" meta:object-count="0" meta:page-count="5" meta:paragraph-count="127" meta:word-count="1552" meta:character-count="13432"/>
    <meta:user-defined meta:name="Info 1"/>
    <meta:user-defined meta:name="Info 2"/>
    <meta:user-defined meta:name="Info 3"/>
    <meta:user-defined meta:name="Info 4"/>
  </office:meta>
</office:document-meta>
</file>