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401cm" fo:margin-left="-1.166cm" fo:margin-right="-1.236cm" table:align="margins"/>
    </style:style>
    <style:style style:name="Таблица1.A" style:family="table-column">
      <style:table-column-properties style:column-width="0.63cm" style:rel-column-width="2127*"/>
    </style:style>
    <style:style style:name="Таблица1.B" style:family="table-column">
      <style:table-column-properties style:column-width="3.074cm" style:rel-column-width="10385*"/>
    </style:style>
    <style:style style:name="Таблица1.C" style:family="table-column">
      <style:table-column-properties style:column-width="2.873cm" style:rel-column-width="9706*"/>
    </style:style>
    <style:style style:name="Таблица1.D" style:family="table-column">
      <style:table-column-properties style:column-width="3.881cm" style:rel-column-width="13108*"/>
    </style:style>
    <style:style style:name="Таблица1.E" style:family="table-column">
      <style:table-column-properties style:column-width="3.425cm" style:rel-column-width="11570*"/>
    </style:style>
    <style:style style:name="Таблица1.F" style:family="table-column">
      <style:table-column-properties style:column-width="5.517cm" style:rel-column-width="1863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заседании педагогического совета<text:tab/><text:tab/><text:tab/>«УТВЕРЖДАЮ»</text:p>
      <text:p text:style-name="P1">Протокол №3 от 29.12.2017 г.<text:tab/><text:tab/><text:tab/><text:tab/> <text:s text:c="10"/>Директор МБОУ СОШ №27</text:p>
      <text:p text:style-name="P1"><text:tab/><text:tab/><text:tab/><text:tab/><text:tab/><text:tab/><text:tab/><text:tab/><text:tab/>_____________ О.В. <text:s/>Антонова</text:p>
      <text:p text:style-name="P1"><text:tab/><text:tab/><text:tab/><text:tab/><text:tab/><text:tab/><text:tab/><text:tab/><text:tab/>Приказ №249 от 29.12.2017 г.</text:p>
      <text:p text:style-name="P1"/>
      <text:p text:style-name="P2">Карта коррупционных рисков <text:s/>МБОУ СОШ №27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4"/>
            <text:p text:style-name="P5">Коррупционно-опасные полномочия</text:p>
          </table:table-cell>
          <table:table-cell table:style-name="Таблица1.A1" office:value-type="string">
            <text:p text:style-name="P5">Наименование должности</text:p>
          </table:table-cell>
          <table:table-cell table:style-name="Таблица1.A1" office:value-type="string">
            <text:p text:style-name="P5">Типовые ситуации</text:p>
          </table:table-cell>
          <table:table-cell table:style-name="Таблица1.A1" office:value-type="string">
            <text:p text:style-name="P5">Степень риска (низкая, средняя, высокая)</text:p>
          </table:table-cell>
          <table:table-cell table:style-name="Таблица1.F1" office:value-type="string">
            <text:p text:style-name="P5">Меры по минимизации (устранению) коррупционный риска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Организация деятельности <text:s/>образовательной организации</text:p>
          </table:table-cell>
          <table:table-cell table:style-name="Таблица1.B2" office:value-type="string">
            <text:p text:style-name="P5">Директор, заместители директора</text:p>
          </table:table-cell>
          <table:table-cell table:style-name="Таблица1.B2" office:value-type="string">
            <text:p text:style-name="P5">Использование своих служебных полномочий при решении личных вопросов, связанных с удовлетворением материальных потребностей должностного лица или его родственников либо иной личной заинтересованности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F2" office:value-type="string">
            <text:p text:style-name="P5">Информационная открытость деятельности образовательной организации. Соблюдение утвержденной антикоррупционной политики образовательной организации. Разъяснение работникам ОО положений законодательства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5">Деятельность образовательной организации</text:p>
          </table:table-cell>
          <table:table-cell table:style-name="Таблица1.B2" office:value-type="string">
            <text:p text:style-name="P5">Педагоги, работники ОО</text:p>
          </table:table-cell>
          <table:table-cell table:style-name="Таблица1.B2" office:value-type="string">
            <text:p text:style-name="P5">Сбор денежных <text:s/>средств, неформальные платежи, частное репетиторство, составление или заполнение справок</text:p>
          </table:table-cell>
          <table:table-cell table:style-name="Таблица1.B2" office:value-type="string">
            <text:p text:style-name="P5">Высокая</text:p>
          </table:table-cell>
          <table:table-cell table:style-name="Таблица1.F2" office:value-type="string">
            <text:p text:style-name="P5">Информационная открытость деятельности образовательной организации. Соблюдение утвержденной антикоррупционной политики образовательной организации. Разъяснение работниками ОО <text:s/>положений законодательства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Принятие на работу сотрудников</text:p>
          </table:table-cell>
          <table:table-cell table:style-name="Таблица1.B2" office:value-type="string">
            <text:p text:style-name="P5">Директор, специалист по кадрам</text:p>
          </table:table-cell>
          <table:table-cell table:style-name="Таблица1.B2" office:value-type="string">
            <text:p text:style-name="P5">Предоставление <text:s/>не предусмотренных законом преимуществ (протекционизм, семейственность) для поступления на работу в ОО</text:p>
          </table:table-cell>
          <table:table-cell table:style-name="Таблица1.B2" office:value-type="string">
            <text:p text:style-name="P5">Низкая</text:p>
          </table:table-cell>
          <table:table-cell table:style-name="Таблица1.F2" office:value-type="string">
            <text:p text:style-name="P5">Разъяснительная работа с ответственными лицами о мерах ответственности за совершение коррупционных правонарушений. Проведение собеседования при приеме на работу директором ОО. </text:p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5">Работа со служебной информацией</text:p>
          </table:table-cell>
          <table:table-cell table:style-name="Таблица1.B2" office:value-type="string">
            <text:p text:style-name="P5">Директор, заместители директора, педагоги</text:p>
          </table:table-cell>
          <table:table-cell table:style-name="Таблица1.B2" office:value-type="string">
            <text:p text:style-name="P5">Использование в личных или групповых интересах <text:soft-page-break/>информации, полученной при выполнении служебных обязанностей, если такая информация не подлежит официальному распространению. Попытка несанкционированного доступа к информационным ресурсам. Замалчивание информации.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F2" office:value-type="string">
            <text:p text:style-name="P5">Соблюдение утвержденной антикоррупционной политики ОО. Ознакомление <text:s/>с нормативными <text:soft-page-break/>документами, регламентирующими вопросы <text:s/>предупреждения и противодействия коррупции в ОО. Разъяснение работникам ОО <text:s/>положений <text:s/>законодательства о <text:s/>мерах ответственности за <text:s/>совершение коррупционных <text:s/>правонарушений.</text:p>
          </table:table-cell>
        </table:table-row>
        <table:table-row>
          <table:table-cell table:style-name="Таблица1.A2" office:value-type="float" office:value="5">
            <text:p text:style-name="P4">5</text:p>
          </table:table-cell>
          <table:table-cell table:style-name="Таблица1.B2" office:value-type="string">
            <text:p text:style-name="P5">Работа с обращениями юридических и физических лиц</text:p>
          </table:table-cell>
          <table:table-cell table:style-name="Таблица1.B2" office:value-type="string">
            <text:p text:style-name="P5">Директор, заместители директора, лица, ответственные за рассмотрение обращений</text:p>
          </table:table-cell>
          <table:table-cell table:style-name="Таблица1.B2" office:value-type="string">
            <text:p text:style-name="P5">Нарушение установленного порядка рассмотрения обращения граждан и юридических лиц. Требование от физических и юридических лиц информации, предоставление которой не предусмотрено действующим <text:s/>законодательством.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F2" office:value-type="string">
            <text:p text:style-name="P5">Разъяснительная работа. Соблюдение установленного порядка рассмотрения обращений граждан. Контроль рассмотрения обращения граждан.</text:p>
          </table:table-cell>
        </table:table-row>
        <table:table-row>
          <table:table-cell table:style-name="Таблица1.A2" office:value-type="float" office:value="6">
            <text:p text:style-name="P4">6</text:p>
          </table:table-cell>
          <table:table-cell table:style-name="Таблица1.B2" office:value-type="string">
            <text:p text:style-name="P5">Взаимоотношения с должностными лицами в органах власти и управления, правоохранительными органами и другими организациями</text:p>
          </table:table-cell>
          <table:table-cell table:style-name="Таблица1.B2" office:value-type="string">
            <text:p text:style-name="P5">Директор, заместители директора, работники ОО, уполномоченные директором представлять интересы ОО</text:p>
          </table:table-cell>
          <table:table-cell table:style-name="Таблица1.B2" office:value-type="string">
            <text:p text:style-name="P5">Дарение подарков и оказание услуг должностным лицам в органах власти и управления. Правоохранительных органах и различных организациях, за исключением символических знаков внимания, протокольных мероприятий.</text:p>
          </table:table-cell>
          <table:table-cell table:style-name="Таблица1.B2" office:value-type="string">
            <text:p text:style-name="P5">Низкая</text:p>
          </table:table-cell>
          <table:table-cell table:style-name="Таблица1.F2" office:value-type="string">
            <text:p text:style-name="P5">Соблюдение утвержденной антикоррупционной политики образовательной организации. Разъяснение работникам ОО положений законодательства о мерах ответственности за совершение коррупционных правонарушений.</text:p>
          </table:table-cell>
        </table:table-row>
        <table:table-row>
          <table:table-cell table:style-name="Таблица1.A2" office:value-type="float" office:value="7">
            <text:p text:style-name="P4">7</text:p>
          </table:table-cell>
          <table:table-cell table:style-name="Таблица1.B2" office:value-type="string">
            <text:p text:style-name="P5">Регистрация материальных ценностей и ведение баз данных <text:soft-page-break/>материальных ценностей</text:p>
          </table:table-cell>
          <table:table-cell table:style-name="Таблица1.B2" office:value-type="string">
            <text:p text:style-name="P5">Материально-ответственные лица, завхоз</text:p>
          </table:table-cell>
          <table:table-cell table:style-name="Таблица1.B2" office:value-type="string">
            <text:p text:style-name="P5">Несвоевременная постановка на регистрационный учет материальных ценностей. <text:soft-page-break/>Умышленно досрочное списание материальных средств и расходных материалов с регистрационного учета. Отсутствие регулярного контроля наличия и сохранения имущества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F2" office:value-type="string">
            <text:p text:style-name="P5">Ознакомление работников ОО с нормативными документами, регламентирующими вопросы предупреждения и <text:soft-page-break/>противодействия коррупции в ОО</text:p>
          </table:table-cell>
        </table:table-row>
        <table:table-row>
          <table:table-cell table:style-name="Таблица1.A2" office:value-type="float" office:value="8">
            <text:p text:style-name="P4">8</text:p>
          </table:table-cell>
          <table:table-cell table:style-name="Таблица1.B2" office:value-type="string">
            <text:p text:style-name="P5">Осуществление закупок, заключение контрактов и других гражданско-правовых договоров на поставку товаров, выполнение работ, оказание услуг для ОО</text:p>
          </table:table-cell>
          <table:table-cell table:style-name="Таблица1.B2" office:value-type="string">
            <text:p text:style-name="P5">Директор, работники, ответственные за организацию закупок, товаров, работ, услуг для нужд ОО</text:p>
          </table:table-cell>
          <table:table-cell table:style-name="Таблица1.B2" office:value-type="string">
            <text:p text:style-name="P5">Расстановка мнимых приоритетов по предмету, объемам, срокам удовлетворения потребности, определение объема необходимых средств, необоснованное расширение (ограничение) круга возможных поставщиков. Необоснованное завышение (занижение) <text:s/>цены объекта закупок. Необоснованное <text:s/>усложнение (упрощение) процедур определения поставщика. Неприемлемые критерии допуска и отбора поставщика. Размещение заказа аврально (в конце года). Необоснованное <text:s/>затягивание или ускорение процесса закупок. Совершение сделок с нарушением установленного порядка требований <text:soft-page-break/>закона в личных интересах. Заключение договоров без соблюдения установленной процедуры. ,Отказ от мониторинга цен на товары и услуги. Предоставление заведомо ложных сведений о проведении мониторинга <text:s/>цен на товары и услуги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F2" office:value-type="string">
            <text:p text:style-name="P5">Соблюдение при проведении закупок товаров, работ и услуг для нужд ОО требований по заключению договоров с контрагентами в соответствии с ФЗ. Разъяснение работникам ОО, связанным с заключением контрактов и договоров, о мерах ответственности за совершение <text:s/>коррупционных правонарушений. Ознакомление с нормативными документами, регламентирующими вопросы предупреждения и противодействия <text:s/>коррупции в ОО</text:p>
          </table:table-cell>
        </table:table-row>
        <table:table-row>
          <table:table-cell table:style-name="Таблица1.A2" office:value-type="float" office:value="9">
            <text:p text:style-name="P4">9</text:p>
          </table:table-cell>
          <table:table-cell table:style-name="Таблица1.B2" office:value-type="string">
            <text:p text:style-name="P5">Оплата труда</text:p>
          </table:table-cell>
          <table:table-cell table:style-name="Таблица1.B2" office:value-type="string">
            <text:p text:style-name="P5">Директор, заместители директора, лицо, осуществляющее ведение табеля учета рабочего времени и предоставления сведений о поощрениях</text:p>
          </table:table-cell>
          <table:table-cell table:style-name="Таблица1.B2" office:value-type="string">
            <text:p text:style-name="P5">Оплата рабочего времени не в полном объеме. Оплата рабочего времени в полном объеме в случае, когда сотрудник фактически отсутствовал на рабочем месте.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F2" office:value-type="string">
            <text:p text:style-name="P5">Создание и работа экспертной комиссии по установлению стимулирующих выплат работникам ОО. Использование средств на оплату труда в полном соответствии с Положением об оплате труда работникам ОО. Разъяснение <text:s/>ответственным лицам о мерах ответственности за совершение <text:s/>коррупционных правонарушений. Создание комиссии по распределению <text:s/>учебной нагрузки</text:p>
          </table:table-cell>
        </table:table-row>
        <table:table-row>
          <table:table-cell table:style-name="Таблица1.A2" office:value-type="float" office:value="10">
            <text:p text:style-name="P4">10</text:p>
          </table:table-cell>
          <table:table-cell table:style-name="Таблица1.B2" office:value-type="string">
            <text:p text:style-name="P5">Проведение аттестации педагогических работников</text:p>
          </table:table-cell>
          <table:table-cell table:style-name="Таблица1.B2" office:value-type="string">
            <text:p text:style-name="P5">Заместитель директора по УВР, ответственные лица</text:p>
          </table:table-cell>
          <table:table-cell table:style-name="Таблица1.B2" office:value-type="string">
            <text:p text:style-name="P5">Необъективная оценка деятельности педагогических работников, завышение результативности труда. Предоставление недостоверной информации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F2" office:value-type="string">
            <text:p text:style-name="P5">Комиссионное принятие решений. Разъяснение ответственным лицам о мерах ответственности за совершение коррупционных правонарушений</text:p>
          </table:table-cell>
        </table:table-row>
        <table:table-row>
          <table:table-cell table:style-name="Таблица1.A2" office:value-type="float" office:value="11">
            <text:p text:style-name="P4">11</text:p>
          </table:table-cell>
          <table:table-cell table:style-name="Таблица1.B2" office:value-type="string">
            <text:p text:style-name="P5">Аттестация обучающихся</text:p>
          </table:table-cell>
          <table:table-cell table:style-name="Таблица1.B2" office:value-type="string">
            <text:p text:style-name="P5">Заместители директора, педагогические работники</text:p>
          </table:table-cell>
          <table:table-cell table:style-name="Таблица1.B2" office:value-type="string">
            <text:p text:style-name="P5">Необъективность в выставлении оценки, завышение оценочных баллов для искусственного поддержания видимости успеваемости, знаний, умений, <text:soft-page-break/>навыков. Завышение оценочных баллов за вознаграждение или оказание услуг со стороны обучающихся либо их родителей (законных представителей)</text:p>
          </table:table-cell>
          <table:table-cell table:style-name="Таблица1.B2" office:value-type="string">
            <text:p text:style-name="P5">Средняя</text:p>
          </table:table-cell>
          <table:table-cell table:style-name="Таблица1.F2" office:value-type="string">
            <text:p text:style-name="P5">Комиссионное принятие решений. Организация работы по контролю за деятельностью <text:s/>педагогических работников. Разъяснение <text:s/>ответственным лицам о мерах ответственности за совершение коррупционных <text:soft-page-break/>правонарушений.</text:p>
          </table:table-cell>
        </table:table-row>
        <table:table-row>
          <table:table-cell table:style-name="Таблица1.A2" office:value-type="float" office:value="12">
            <text:p text:style-name="P4">12</text:p>
          </table:table-cell>
          <table:table-cell table:style-name="Таблица1.B2" office:value-type="string">
            <text:p text:style-name="P5">Прием на обучение в ОО</text:p>
          </table:table-cell>
          <table:table-cell table:style-name="Таблица1.B2" office:value-type="string">
            <text:p text:style-name="P5">Директор</text:p>
          </table:table-cell>
          <table:table-cell table:style-name="Таблица1.B2" office:value-type="string">
            <text:p text:style-name="P5">Предоставление не предусмотренных законом преимуществ (протекционизм, семейственность) для поступления</text:p>
          </table:table-cell>
          <table:table-cell table:style-name="Таблица1.B2" office:value-type="string">
            <text:p text:style-name="P5">Низкая</text:p>
          </table:table-cell>
          <table:table-cell table:style-name="Таблица1.F2" office:value-type="string">
            <text:p text:style-name="P5">Обеспечение открытой информации о наполняемости классов. Соблюдение утвержденного порядка приема. Контроль со стороны директора и заместителей директора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57S</meta:editing-duration>
    <meta:editing-cycles>35</meta:editing-cycles>
    <meta:generator>OpenOffice/4.1.2$Win32 OpenOffice.org_project/412m3$Build-9782</meta:generator>
    <dc:date>2017-12-12T12:49:24.05</dc:date>
    <meta:document-statistic meta:table-count="1" meta:image-count="0" meta:object-count="0" meta:page-count="5" meta:paragraph-count="83" meta:word-count="803" meta:character-count="7276"/>
    <meta:user-defined meta:name="Info 1"/>
    <meta:user-defined meta:name="Info 2"/>
    <meta:user-defined meta:name="Info 3"/>
    <meta:user-defined meta:name="Info 4"/>
  </office:meta>
</office:document-meta>
</file>