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05cm" fo:margin-left="-0.386cm" fo:margin-right="-1.219cm" table:align="margins"/>
    </style:style>
    <style:style style:name="Таблица1.A" style:family="table-column">
      <style:table-column-properties style:column-width="0.974cm" style:rel-column-width="552*"/>
    </style:style>
    <style:style style:name="Таблица1.B" style:family="table-column">
      <style:table-column-properties style:column-width="5.667cm" style:rel-column-width="3213*"/>
    </style:style>
    <style:style style:name="Таблица1.C" style:family="table-column">
      <style:table-column-properties style:column-width="4.842cm" style:rel-column-width="2745*"/>
    </style:style>
    <style:style style:name="Таблица1.D" style:family="table-column">
      <style:table-column-properties style:column-width="2.487cm" style:rel-column-width="1410*"/>
    </style:style>
    <style:style style:name="Таблица1.E" style:family="table-column">
      <style:table-column-properties style:column-width="3.678cm" style:rel-column-width="2085*"/>
    </style:style>
    <style:style style:name="Таблица1.F" style:family="table-column">
      <style:table-column-properties style:column-width="4.71cm" style:rel-column-width="2670*"/>
    </style:style>
    <style:style style:name="Таблица1.G" style:family="table-column">
      <style:table-column-properties style:column-width="4.948cm" style:rel-column-width="28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222cm"/>
    </style:style>
    <style:style style:name="Таблица1.A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</text:p>
      <text:p text:style-name="P1">приказом от 20.11.2017 г. №205</text:p>
      <text:p text:style-name="P1">Директор МБОУ СОШ №27</text:p>
      <text:p text:style-name="P1">___________________ О.В. <text:s/>Антонова</text:p>
      <text:p text:style-name="P3">ПЛАН</text:p>
      <text:p text:style-name="P2">по улучшению качества работы</text:p>
      <text:p text:style-name="P2">по результатам независимой оценки</text:p>
      <text:p text:style-name="P2">качества образовательной деятельности</text:p>
      <text:p text:style-name="P2">муниципального бюджетного общеобразовательного учреждения </text:p>
      <text:p text:style-name="P2">средней общеобразовательной школы №27</text:p>
      <text:p text:style-name="P2"><text:s/>города Новошахтинс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Основание реализации (результат независимой оценки качества)</text:p>
          </table:table-cell>
          <table:table-cell table:style-name="Таблица1.A1" office:value-type="string">
            <text:p text:style-name="P5">Срок реализации</text:p>
          </table:table-cell>
          <table:table-cell table:style-name="Таблица1.A1" office:value-type="string">
            <text:p text:style-name="P5">Ответственный</text:p>
          </table:table-cell>
          <table:table-cell table:style-name="Таблица1.A1" office:value-type="string">
            <text:p text:style-name="P5">Результат</text:p>
          </table:table-cell>
          <table:table-cell table:style-name="Таблица1.G1" office:value-type="string">
            <text:p text:style-name="P5">Примечание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6" office:value-type="string">
            <text:p text:style-name="P6">1. Открытость и доступность информации об орган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2736">
            <text:p text:style-name="P5">1.1</text:p>
          </table:table-cell>
          <table:table-cell table:style-name="Таблица1.A2" office:value-type="string">
            <text:p text:style-name="P5">Повышение качества содержания информации, актуализация <text:s/>информации на сайте учреждения</text:p>
          </table:table-cell>
          <table:table-cell table:style-name="Таблица1.A2" office:value-type="string">
            <text:p text:style-name="P5">Информационная открытость (наполнение сайта учреждения)</text:p>
          </table:table-cell>
          <table:table-cell table:style-name="Таблица1.A2" office:value-type="string">
            <text:p text:style-name="P5">Регулярно</text:p>
          </table:table-cell>
          <table:table-cell table:style-name="Таблица1.A2" office:value-type="string">
            <text:p text:style-name="P5">Директор школы Антонова О.В., ответственный за сайт Горбанева О.А.</text:p>
          </table:table-cell>
          <table:table-cell table:style-name="Таблица1.A2" office:value-type="string">
            <text:p text:style-name="P11">Наличие на сайте школы полной достоверной информации</text:p>
          </table:table-cell>
          <table:table-cell table:style-name="Таблица1.B2" table:number-rows-spanned="3" office:value-type="string">
            <text:p text:style-name="P11">1. Приказ Минобрнауки России от 05.12.2014 №1547 «Об утверждении показателей, характеризующих общие критерии оценки качества образовательной деятельности организаций, осуществляющих образовательную деятельность» (Зарегистрировано в Минюсте России 02.02.2015 №35837); </text:p>
            <text:p text:style-name="P11">2. Приказ Федеральной службы по надзору в сфере образования и <text:soft-page-break/>науки (Рособрнадзор) от 29 мая <text:s text:c="14"/>3. Приказ Минфина РФ от 21 июля 2011 г. №86н «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»; </text:p>
            <text:p text:style-name="P11">4. Приказ Федерального казначейства от 15.02.2012 №72 «Об утверждении требований к порядку формирования структурированной информации об учреждении и электронных копий документов, размещаемых на официальном сайте в сети Интернет».</text:p>
          </table:table-cell>
        </table:table-row>
        <table:table-row table:style-name="Таблица1.4">
          <table:table-cell table:style-name="Таблица1.A3" office:value-type="float" office:value="0">
            <text:p text:style-name="P5">1.2.</text:p>
          </table:table-cell>
          <table:table-cell table:style-name="Таблица1.A2" office:value-type="string">
            <text:p text:style-name="P5">Изменение интерфейса сайта, добавление новых разделов, отражающих деятельность учреждения</text:p>
          </table:table-cell>
          <table:table-cell table:style-name="Таблица1.A2" office:value-type="string">
            <text:p text:style-name="P5">Доступность и достаточность информации об организации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ответственный за сайт Горбанева О.А.</text:p>
          </table:table-cell>
          <table:table-cell table:style-name="Таблица1.A2" office:value-type="string">
            <text:p text:style-name="P11">Наличие на сайте школы полной достоверной информации</text:p>
          </table:table-cell>
          <table:covered-table-cell/>
        </table:table-row>
        <table:table-row table:style-name="Таблица1.4">
          <table:table-cell table:style-name="Таблица1.A3" office:value-type="float" office:value="0">
            <text:p text:style-name="P5">1.3.</text:p>
          </table:table-cell>
          <table:table-cell table:style-name="Таблица1.A2" office:value-type="string">
            <text:p text:style-name="P5">Обеспечить своевременное внесение изменений в информацию в разделы: «Руководство», «Образование»</text:p>
          </table:table-cell>
          <table:table-cell table:style-name="Таблица1.A2" office:value-type="string">
            <text:p text:style-name="P5">Доступность и достаточность информации об организации</text:p>
          </table:table-cell>
          <table:table-cell table:style-name="Таблица1.A2" office:value-type="string">
            <text:p text:style-name="P5">В течение 10 дней с момента изменения информации</text:p>
          </table:table-cell>
          <table:table-cell table:style-name="Таблица1.A2" office:value-type="string">
            <text:p text:style-name="P5">ответственный за сайт Горбанева О.А.</text:p>
          </table:table-cell>
          <table:table-cell table:style-name="Таблица1.A2" office:value-type="string">
            <text:p text:style-name="P11">Наличие на сайте школы полной достоверной информации</text:p>
          </table:table-cell>
          <table:covered-table-cell/>
        </table:table-row>
        <table:table-row>
          <table:table-cell table:style-name="Таблица1.A6" table:number-columns-spanned="7" office:value-type="float" office:value="0">
            <text:p text:style-name="P6">2. Комфортность условий, в которых осуществляется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0">
            <text:p text:style-name="P5">2.1.</text:p>
          </table:table-cell>
          <table:table-cell table:style-name="Таблица1.A2" office:value-type="string">
            <text:p text:style-name="P5">Мероприятия, направленные на повышения уровня бытовой комфортности пребывания в учреждении и развитие материально-<text:soft-page-break/>технической базы</text:p>
          </table:table-cell>
          <table:table-cell table:style-name="Таблица1.A2" office:value-type="string">
            <text:p text:style-name="P5">Наличие комфортных условий получения услуг, в том числе для детей с ограниченными возможностями здоровья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Директор школы Антонова О.В., <text:s/>заместитель директора по АХР Харагезова О.А., <text:soft-page-break/>заведующий библиотекой Волкова Т.А.</text:p>
          </table:table-cell>
          <table:table-cell table:style-name="Таблица1.A2" office:value-type="string">
            <text:p text:style-name="P11">1. Соответствие помещений, территории ОУ требованиям СанПин. </text:p>
            <text:p text:style-name="P11">2. Обновление <text:soft-page-break/>библиотечного фонда. </text:p>
          </table:table-cell>
          <table:table-cell table:style-name="Таблица1.B2" office:value-type="string">
            <text:p text:style-name="P13"/>
          </table:table-cell>
        </table:table-row>
        <table:table-row>
          <table:table-cell table:style-name="Таблица1.A3" office:value-type="float" office:value="0">
            <text:p text:style-name="P5">2.2.</text:p>
          </table:table-cell>
          <table:table-cell table:style-name="Таблица1.A2" office:value-type="string">
            <text:p text:style-name="P5">Мероприятия, направленные на создание условий для возможности получения образовательных услуг в образовательных учреждениях для лиц с ОВЗ</text:p>
          </table:table-cell>
          <table:table-cell table:style-name="Таблица1.A2" office:value-type="string">
            <text:p text:style-name="P5">Наличие доступных условий получения услуг, в том числе для детей с ограниченными возможностями здоровья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Директор школы Антонова О.В., заместитель директора по УВР Горбанева О.А., заместитель директора по ВР Ломинова Л.П.</text:p>
          </table:table-cell>
          <table:table-cell table:style-name="Таблица1.A2" office:value-type="string">
            <text:p text:style-name="P11">Создание условий для комфортного пребывания учащихся</text:p>
          </table:table-cell>
          <table:table-cell table:style-name="Таблица1.B2" office:value-type="string">
            <text:p text:style-name="P13"/>
          </table:table-cell>
        </table:table-row>
        <table:table-row>
          <table:table-cell table:style-name="Таблица1.A3" office:value-type="float" office:value="0">
            <text:p text:style-name="P5">2.3.</text:p>
          </table:table-cell>
          <table:table-cell table:style-name="Таблица1.A2" office:value-type="string">
            <text:p text:style-name="P5">Мероприятия, направленные на создание комфортных условий для персонала организации</text:p>
          </table:table-cell>
          <table:table-cell table:style-name="Таблица1.A2" office:value-type="string">
            <text:p text:style-name="P5">Создание условий для персонала организации по оказанию образовательных услуг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Директор школы Антонова О.В., заместитель директора по УВР Горбанева О.А., заместитель директора по ВР Ломинова Л.П., заместитель директора по АХР Харагезова О.А.</text:p>
          </table:table-cell>
          <table:table-cell table:style-name="Таблица1.A2" office:value-type="string">
            <text:p text:style-name="P11">1. Наличие оснащенных рабочих мест административного, педагогического, учебно-вспомогательного, прочего персонала. <text:s text:c="15"/>2. Выполнение программы производственного контроля. <text:s text:c="33"/>3. Эффективная работа профсоюзной организации. <text:s/></text:p>
            <text:p text:style-name="P11">4. Наличие утвержденного коллективного договора</text:p>
          </table:table-cell>
          <table:table-cell table:style-name="Таблица1.B2" office:value-type="string">
            <text:p text:style-name="P13"/>
          </table:table-cell>
        </table:table-row>
        <table:table-row>
          <table:table-cell table:style-name="Таблица1.A6" table:number-columns-spanned="7" office:value-type="float" office:value="0">
            <text:p text:style-name="P6">3. Доброжелательность, вежливость и компетентность работников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0">
            <text:p text:style-name="P5">3.1. </text:p>
          </table:table-cell>
          <table:table-cell table:style-name="Таблица1.A2" office:value-type="string">
            <text:p text:style-name="P5">Мероприятия по обеспечению и созданию условий для психологической <text:soft-page-break/>безопасности и комфортности в учреждении, установление взаимоотношений педагогических работников с обучающимися</text:p>
          </table:table-cell>
          <table:table-cell table:style-name="Таблица1.A2" office:value-type="string">
            <text:p text:style-name="P4"><text:span text:style-name="T1"><text:s/>Профессионализм персонала. Взаимодействие с </text:span><text:soft-page-break/><text:span text:style-name="T1">работниками организации. <text:s/>Профессиональная этика.</text:span></text:p>
          </table:table-cell>
          <table:table-cell table:style-name="Таблица1.A2" office:value-type="string">
            <text:p text:style-name="P5">В течение года</text:p>
            <text:p text:style-name="P5">Постоянно</text:p>
          </table:table-cell>
          <table:table-cell table:style-name="Таблица1.A2" office:value-type="string">
            <text:p text:style-name="P5">Администрация, профсоюз, педагог-психолог</text:p>
            <text:p text:style-name="P5"><text:soft-page-break/></text:p>
          </table:table-cell>
          <table:table-cell table:style-name="Таблица1.A2" office:value-type="string">
            <text:p text:style-name="P11">1. Выполнение плана повышения квалификации и <text:soft-page-break/>аттестации работников школы.</text:p>
            <text:p text:style-name="P11">2. Создание службы медиации. <text:s text:c="31"/>3. Методическое сопровождение деятельности молодых специалистов, организация наставничества. <text:s text:c="23"/>4. Формирование методических объединений, групп для решения актуальных вопросов образовательной деятельности. <text:s text:c="26"/>5. Отсутствие конфликтных ситуаций. 6. Функционирование социально-психологической службы для участников образовательного процесса.</text:p>
          </table:table-cell>
          <table:table-cell table:style-name="Таблица1.B2" office:value-type="string">
            <text:p text:style-name="P13"/>
          </table:table-cell>
        </table:table-row>
        <table:table-row>
          <table:table-cell table:style-name="Таблица1.A6" table:number-columns-spanned="7" office:value-type="float" office:value="0">
            <text:p text:style-name="P14">4. <text:span text:style-name="T1">Результативность деятельности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0">
            <text:p text:style-name="P4">4.1.</text:p>
          </table:table-cell>
          <table:table-cell table:style-name="Таблица1.A2" office:value-type="string">
            <text:p text:style-name="P5">Мероприятия, <text:s/>направленные на реализацию образовательных программ в соответствии с ФГОС</text:p>
          </table:table-cell>
          <table:table-cell table:style-name="Таблица1.A2" office:value-type="string">
            <text:p text:style-name="P5">Качество оказываемой муниципальной услуги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Директор школы Антонова О.В., заместитель директора по УВР Горбанева О.А., заместитель директора по ВР <text:soft-page-break/>Ломинова Л.П.</text:p>
          </table:table-cell>
          <table:table-cell table:style-name="Таблица1.A2" office:value-type="string">
            <text:p text:style-name="P11">1. Повышение уровня успеваемости обучающихся по образовательным программам в соответствии с ФГОС. <text:s text:c="12"/>2. Повышение качества <text:soft-page-break/>образования. <text:s text:c="25"/>3. Психолого-педагогическое сопровождение обучающихся, в т.ч. с ОВЗ, группы риска. <text:s text:c="16"/>4. Проведение олимпиад, конкурсов, конференций, семинаров, направленных на развитие творческого потенциала учащихся, для участников не менее 80%. Доля учащихся, вовлеченных в исследовательскую, проектную деятельность не менее 75%.</text:p>
          </table:table-cell>
          <table:table-cell table:style-name="Таблица1.B2" office:value-type="string">
            <text:p text:style-name="P13"/>
          </table:table-cell>
        </table:table-row>
        <table:table-row>
          <table:table-cell table:style-name="Таблица1.A3" office:value-type="float" office:value="0">
            <text:p text:style-name="P4">4.2.</text:p>
          </table:table-cell>
          <table:table-cell table:style-name="Таблица1.A2" office:value-type="string">
            <text:p text:style-name="P5">Мероприятия, направленные на реализацию образовательных программ дополнительного образования в соответствии со стандартами спортивной подготовки</text:p>
          </table:table-cell>
          <table:table-cell table:style-name="Таблица1.A2" office:value-type="string">
            <text:p text:style-name="P5">Качество оказываемой муниципальной услуги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<text:s/>Директор школы Антонова О.В., <text:s/>заместитель директора по ВР Ломинова Л.П., учитель физической культуры Бабенко Т.В.</text:p>
          </table:table-cell>
          <table:table-cell table:style-name="Таблица1.A2" office:value-type="string">
            <text:p text:style-name="P11">1. Проведение соревнований, конференций, семинаров, направленных на реализацию образовательных программ дополнительного образования в соответствии со стандартами спортивной подготовки. </text:p>
            <text:p text:style-name="P11">2. Подготовка к сдаче норм ГТО.</text:p>
          </table:table-cell>
          <table:table-cell table:style-name="Таблица1.B2" office:value-type="string">
            <text:p text:style-name="P13"/>
          </table:table-cell>
        </table:table-row>
        <text:soft-page-break/>
        <table:table-row>
          <table:table-cell table:style-name="Таблица1.A3" office:value-type="float" office:value="0">
            <text:p text:style-name="P4">4.3.</text:p>
          </table:table-cell>
          <table:table-cell table:style-name="Таблица1.A2" office:value-type="string">
            <text:p text:style-name="P5">Включение в тематику родительских собраний информации о проведении независимой оценки и ее результаты</text:p>
          </table:table-cell>
          <table:table-cell table:style-name="Таблица1.A2" office:value-type="string">
            <text:p text:style-name="P5">Доступность информации о школе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Директор школы Антонова О.В., классные руководители 1-11 классов, ответственный за сайт Горбанева О.А.</text:p>
          </table:table-cell>
          <table:table-cell table:style-name="Таблица1.A2" office:value-type="string">
            <text:p text:style-name="P11">Своевременное оповещение участников образовательного процесса о деятельности школы </text:p>
          </table:table-cell>
          <table:table-cell table:style-name="Таблица1.B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7M28S</meta:editing-duration>
    <meta:editing-cycles>58</meta:editing-cycles>
    <meta:generator>OpenOffice/4.1.2$Win32 OpenOffice.org_project/412m3$Build-9782</meta:generator>
    <dc:date>2017-11-23T12:00:20.68</dc:date>
    <meta:document-statistic meta:table-count="1" meta:image-count="0" meta:object-count="0" meta:page-count="6" meta:paragraph-count="90" meta:word-count="727" meta:character-count="6341"/>
    <meta:user-defined meta:name="Info 1"/>
    <meta:user-defined meta:name="Info 2"/>
    <meta:user-defined meta:name="Info 3"/>
    <meta:user-defined meta:name="Info 4"/>
  </office:meta>
</office:document-meta>
</file>