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/>
    </style:style>
    <style:style style:name="P2" style:family="paragraph" style:parent-style-name="Standard">
      <style:paragraph-properties fo:text-align="end" style:justify-single-word="false"/>
      <style:text-properties fo:text-transform="uppercase" fo:font-size="28pt" fo:letter-spacing="0.071cm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28pt" fo:letter-spacing="0.071cm" fo:font-weight="bold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8pt" fo:letter-spacing="0.071cm" fo:font-style="italic" fo:font-weight="bold" style:font-size-asian="28pt" style:font-style-asian="italic" style:font-weight-asian="bold" style:font-size-complex="2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9.991cm" fo:margin-right="0cm" fo:text-align="end" style:justify-single-word="false" fo:text-indent="-1.736cm" style:auto-text-indent="false"/>
    </style:style>
    <style:style style:name="P7" style:family="paragraph" style:parent-style-name="Standard">
      <style:paragraph-properties fo:margin-left="9.991cm" fo:margin-right="0cm" fo:text-align="end" style:justify-single-word="false" fo:text-indent="-1.73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Paragraph_20_Style">
      <style:paragraph-properties fo:text-align="justify" style:justify-single-word="false"/>
    </style:style>
    <style:style style:name="P10" style:family="paragraph" style:parent-style-name="Paragraph_20_Style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Paragraph_20_Style">
      <style:paragraph-properties fo:text-align="justify" style:justify-single-word="false"/>
      <style:text-properties style:font-name="Times New Roman"/>
    </style:style>
    <style:style style:name="P12" style:family="paragraph" style:parent-style-name="Paragraph_20_Style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Paragraph_20_Style">
      <style:paragraph-properties fo:text-align="justify" style:justify-single-word="false"/>
      <style:text-properties style:font-name="Times New Roman" fo:language="ru" fo:country="RU" fo:font-weight="bold" style:font-weight-asian="bold" style:font-weight-complex="bold"/>
    </style:style>
    <style:style style:name="P14" style:family="paragraph" style:parent-style-name="Paragraph_20_Style">
      <style:paragraph-properties fo:text-align="justify" style:justify-single-word="false"/>
      <style:text-properties style:font-name="Times New Roman" fo:language="ru" fo:country="RU" fo:font-weight="normal" style:font-weight-asian="normal" style:font-weight-complex="normal"/>
    </style:style>
    <style:style style:name="P15" style:family="paragraph" style:parent-style-name="Paragraph_20_Style" style:list-style-name="WWNum8">
      <style:paragraph-properties fo:text-align="justify" style:justify-single-word="false"/>
      <style:text-properties style:font-name="Times New Roman"/>
    </style:style>
    <style:style style:name="T1" style:family="text">
      <style:text-properties fo:text-transform="uppercase" fo:font-size="28pt" fo:letter-spacing="0.071cm" fo:font-weight="bold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Принят решением общего <text:tab/><text:tab/><text:tab/><text:tab/><text:tab/><text:tab/> <text:s text:c="10"/></text:span>«У<text:span text:style-name="T3">ТВЕРЖДАЮ</text:span>» <text:s/><text:span text:style-name="T3">собрания трудового коллектива <text:s text:c="51"/></text:span>Директор <text:s/>МБОУ СОШ №27 <text:s text:c="8"/><text:span text:style-name="T3">протокол №2 от 26.08.2015 г. <text:s text:c="57"/></text:span>_________ <text:s text:c="2"/>О.В. Антонова</text:p>
      <text:p text:style-name="P7">Приказ от 28.08.2015 г. <text:s/>№78</text:p>
      <text:p text:style-name="P7"/>
      <text:p text:style-name="P7"/>
      <text:p text:style-name="P6"><text:s text:c="2"/></text:p>
      <text:p text:style-name="P2"/>
      <text:p text:style-name="P3"/>
      <text:p text:style-name="P3"/>
      <text:p text:style-name="P3"/>
      <text:p text:style-name="P4"/>
      <text:p text:style-name="P5"><text:span text:style-name="T1">Положение</text:span><text:span text:style-name="T2"> </text:span></text:p>
      <text:p text:style-name="P1">о педагогическом совете</text:p>
      <text:p text:style-name="P1">МБОУ СОШ №27</text:p>
      <text:p text:style-name="P1">города Новошахтинска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1. <text:span text:style-name="T3">Общее положение</text:span></text:p>
      <text:p text:style-name="P11">1.1 Педагогический совет МБОУ является постоянно действующим органом коллегиального управления, осуществляющим общее руководство образовательным процессом. </text:p>
      <text:p text:style-name="P11">1.2. В педагогический совет входят все педагогические работники МБОУ.</text:p>
      <text:p text:style-name="P11">1.3. Педагогический совет действует бессрочно. Педагогический совет собирается <text:s/>раз в </text:p>
      <text:p text:style-name="P11">квартал, <text:s/>а также по мере необходимости, по инициативе руководителя МБОУ, общего собрания МБОУ.</text:p>
      <text:p text:style-name="P11">1.4. Председателем педагогического совета является директор МБОУ.</text:p>
      <text:p text:style-name="P11">1.5. Заседание педагогического совета правомочно, если на нем присутствует более половины его членов.</text:p>
      <text:p text:style-name="P12">2. <text:span text:style-name="T3">Задачи и функции педагогического совета</text:span></text:p>
      <text:p text:style-name="P11">2.1. К компетенции педагогического совета МБОУ относится:</text:p>
      <text:list xml:id="list1970969730884688218" text:style-name="WWNum8">
        <text:list-item>
          <text:p text:style-name="P15">реализация государственной политики по вопросам образования;</text:p>
        </text:list-item>
        <text:list-item>
          <text:p text:style-name="P15">совершенствование организации образовательного процесса МБОУ;</text:p>
        </text:list-item>
        <text:list-item>
          <text:p text:style-name="P15">разработка и утверждение образовательных программ школы;</text:p>
        </text:list-item>
        <text:list-item>
          <text:p text:style-name="P15">обсуждение и принятие плана работы МБОУ;</text:p>
        </text:list-item>
        <text:list-item>
          <text:p text:style-name="P15">принятие решений о ведении платной образовательной деятельности по конкретным образовательным программам;</text:p>
        </text:list-item>
        <text:list-item>
          <text:p text:style-name="P15">определение основных направлений развития МБОУ, повышения качества и эффективности образовательного процесса;</text:p>
        </text:list-item>
        <text:list-item>
          <text:p text:style-name="P15">определение учебного плана МБОУ на текущий учебный год; </text:p>
        </text:list-item>
        <text:list-item>
          <text:p text:style-name="P15">принятие решений о создании спецкурсов, факультативов, кружков и др.;</text:p>
        </text:list-item>
        <text:list-item>
          <text:p text:style-name="P15">принятие решений о создании творческих и рабочих групп;</text:p>
        </text:list-item>
        <text:list-item>
          <text:p text:style-name="P15">принятие решения об инновационной деятельности МБОУ;</text:p>
        </text:list-item>
        <text:list-item>
          <text:p text:style-name="P15">принятие решения об отчислении обучающегося в соответствии с законодательством;</text:p>
        </text:list-item>
        <text:list-item>
          <text:p text:style-name="P15">принятие решения о переводе из класса в класс, о допуске к ГИА обучающихся, о награждении обучающихся;</text:p>
        </text:list-item>
        <text:list-item>
          <text:p text:style-name="P15">вовлечение родителей (законных представителей) в образовательный процесс.</text:p>
        </text:list-item>
      </text:list>
      <text:p text:style-name="P12">3. <text:span text:style-name="T3">Организация работы педагогического совета</text:span></text:p>
      <text:p text:style-name="P14">3.1. Педагогический совет работает в соответствии <text:s/>с годовым планом образовательного учреждения.</text:p>
      <text:p text:style-name="P14">3.2. Заседания педагогического совета проводится, как правило, не реже 4 раз в течении учебного года.</text:p>
      <text:p text:style-name="P14">3.3. Повестки дня всех педагогических советов доводятся до педагогических работников <text:s/>на августовском педагогическом совете. Создаются рабочие группы по подготовке каждого педагогического совета.</text:p>
      <text:p text:style-name="P14">3.4. Решения педагогического совета принимаются открытым голосованием простым большинством голосов присутствующих на заседании. В случае равенства голосов решающим является голос председателя.</text:p>
      <text:p text:style-name="P14">3.5. За выполнение решений педагогического совета несет ответственность конкретное лицо,0 указанное в решении. На каждом педагогическом совете перед членами педагогического <text:s/>совета отчитываются ответственные лица.</text:p>
      <text:p text:style-name="P13">4. Документация педагогического света</text:p>
      <text:p text:style-name="P14">4.1. <text:s/>Педагогический совет избирает <text:s/>секретаря, который выполняет функции по фиксации решений педагогического совета. </text:p>
      <text:p text:style-name="P14">4.2. Каждое заседание педагогического совета протоколируется и записывается в книге протоколов педагогических советов. Каждый протокол подписывается председателем и секретарем педагогического совета.</text:p>
      <text:p text:style-name="P14">4.3. В книгу протоколов записывается повестка дня каждого педагогического совета, ход обсуждения, предложения и замечания членов педагогического совета, решения, принятые по <text:soft-page-break/>каждому вопросу. Отмечается ход голосования.</text:p>
      <text:p text:style-name="P14">4.4. Протоколы нумеруются от начала каждого учебного года, т.е протокол каждого учебного года нумеруется цифрой 1.</text:p>
      <text:p text:style-name="P14">4.5. В протоколах о переводе обучающихся в следующий класс и выпуске учащихся из образовательного учреждения указывается количество учащихся и их списочный состав по-фамильно. Данное решение педагогического совета директор образовательного учреждения утверждает приказом.</text:p>
      <text:p text:style-name="P14">4.6. Все книги протоколов педагогического совета хранятся в делах образовательного учреждения постоянно. В случае смены директора они передаются под роспись в акте передачи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4S</meta:editing-duration>
    <meta:editing-cycles>8</meta:editing-cycles>
    <meta:generator>OpenOffice.org/3.4.1$Win32 OpenOffice.org_project/341m1$Build-9593</meta:generator>
    <dc:date>2016-02-12T08:38:12.57</dc:date>
    <meta:document-statistic meta:table-count="0" meta:image-count="0" meta:object-count="0" meta:page-count="3" meta:paragraph-count="42" meta:word-count="470" meta:character-count="3961"/>
    <meta:user-defined meta:name="Info 1"/>
    <meta:user-defined meta:name="Info 2"/>
    <meta:user-defined meta:name="Info 3"/>
    <meta:user-defined meta:name="Info 4"/>
  </office:meta>
</office:document-meta>
</file>