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end" style:justify-single-word="false"/>
      <style:text-properties fo:text-transform="uppercase" fo:font-size="28pt" fo:letter-spacing="0.071cm" fo:font-weight="bold" style:font-size-asian="28pt" style:font-weight-asian="bold" style:font-size-complex="28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28pt" fo:letter-spacing="0.071cm" fo:font-weight="bold" style:font-size-asian="28pt" style:font-weight-asian="bold" style:font-size-complex="28pt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28pt" fo:letter-spacing="0.071cm" fo:font-style="italic" fo:font-weight="bold" style:font-size-asian="28pt" style:font-style-asian="italic" style:font-weight-asian="bold" style:font-size-complex="28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9.991cm" fo:margin-right="0cm" fo:text-align="end" style:justify-single-word="false" fo:text-indent="-1.73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9.991cm" fo:margin-right="0cm" fo:text-align="end" style:justify-single-word="false" fo:text-indent="-1.736cm" style:auto-text-indent="false"/>
    </style:style>
    <style:style style:name="P12" style:family="paragraph" style:parent-style-name="No_20_Spacing">
      <style:paragraph-properties fo:text-align="justify" style:justify-single-word="false"/>
      <style:text-properties style:font-name="Times New Roman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Paragraph_20_Style">
      <style:paragraph-properties fo:text-align="justify" style:justify-single-word="false"/>
    </style:style>
    <style:style style:name="P17" style:family="paragraph" style:parent-style-name="Paragraph_20_Style">
      <style:paragraph-properties fo:text-align="justify" style:justify-single-word="false"/>
      <style:text-properties style:font-name="Arial1" style:font-name-complex="Arial2"/>
    </style:style>
    <style:style style:name="P18" style:family="paragraph" style:parent-style-name="Paragraph_20_Style">
      <style:paragraph-properties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Paragraph_20_Style">
      <style:paragraph-properties fo:text-align="justify" style:justify-single-word="false"/>
      <style:text-properties style:font-name="Times New Roman"/>
    </style:style>
    <style:style style:name="P20" style:family="paragraph" style:parent-style-name="Paragraph_20_Style">
      <style:paragraph-properties fo:text-align="justify" style:justify-single-word="false"/>
      <style:text-properties style:font-name="Times New Roman" style:font-name-complex="Arial2"/>
    </style:style>
    <style:style style:name="P21" style:family="paragraph" style:parent-style-name="Paragraph_20_Style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ru" fo:country="RU" fo:font-weight="normal" style:font-weight-asian="normal" style:font-name-complex="Arial2" style:font-weight-complex="normal"/>
    </style:style>
    <style:style style:name="P23" style:family="paragraph" style:parent-style-name="Paragraph_20_Style" style:list-style-name="WWNum10">
      <style:paragraph-properties fo:text-align="justify" style:justify-single-word="false"/>
      <style:text-properties style:font-name="Times New Roman"/>
    </style:style>
    <style:style style:name="P24" style:family="paragraph" style:parent-style-name="No_20_Spacing" style:list-style-name="WWNum9">
      <style:paragraph-properties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No_20_Spacing" style:list-style-name="WWNum10">
      <style:paragraph-properties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fo:color="#000000" fo:font-size="12pt" style:font-size-asian="12pt" style:font-name-complex="Arial2" style:font-size-complex="12pt"/>
    </style:style>
    <style:style style:name="T2" style:family="text">
      <style:text-properties fo:color="#000000" fo:font-size="12pt" fo:language="ru" fo:country="RU" style:font-size-asian="12pt" style:font-name-complex="Arial2" style:font-size-complex="12pt"/>
    </style:style>
    <style:style style:name="T3" style:family="text">
      <style:text-properties fo:color="#000000" fo:font-size="12pt" fo:language="ru" fo:country="RU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color="#000000" fo:font-size="12pt" fo:language="ru" fo:country="RU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text-transform="uppercase" fo:font-size="28pt" fo:letter-spacing="0.071cm" fo:font-weight="bold" style:font-size-asian="28pt" style:font-weight-asian="bold" style:font-size-complex="28pt"/>
    </style:style>
    <style:style style:name="T9" style:family="text">
      <style:text-properties fo:font-size="28pt" fo:font-weight="bold" style:font-size-asian="28pt" style:font-weight-asian="bold" style:font-size-complex="28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Принят решением общего <text:tab/><text:tab/><text:tab/><text:tab/><text:tab/><text:tab/> <text:s text:c="24"/></text:span><text:span text:style-name="T10">«У</text:span><text:span text:style-name="T7">ТВЕРЖДАЮ</text:span><text:span text:style-name="T10">» <text:s/></text:span><text:span text:style-name="T7">собрания трудового коллектива <text:s text:c="63"/></text:span><text:span text:style-name="T10">Директор <text:s/>МБОУ СОШ №27 <text:s text:c="8"/></text:span><text:span text:style-name="T7">протокол №2от 26.08.2015 г. <text:s text:c="70"/></text:span><text:span text:style-name="T10">_________ <text:s text:c="2"/>О.В. Антонова</text:span></text:p>
      <text:p text:style-name="P10">Приказ от 28.08.2015 г. <text:s/>№78</text:p>
      <text:p text:style-name="P10"/>
      <text:p text:style-name="P10"/>
      <text:p text:style-name="P11"><text:s text:c="2"/></text:p>
      <text:p text:style-name="P2"/>
      <text:p text:style-name="P3"/>
      <text:p text:style-name="P3"/>
      <text:p text:style-name="P3"/>
      <text:p text:style-name="P4"/>
      <text:p text:style-name="P5"><text:span text:style-name="T8">Положение</text:span><text:span text:style-name="T9"> </text:span></text:p>
      <text:p text:style-name="P6">об Управляющем совете</text:p>
      <text:p text:style-name="P6">МБОУ СОШ №27</text:p>
      <text:p text:style-name="P6">города Новошахтинска</text:p>
      <text:p text:style-name="P18"/>
      <text:p text:style-name="P18"/>
      <text:p text:style-name="P16"/>
      <text:p text:style-name="P16"/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15"><text:soft-page-break/><text:span text:style-name="T1">1. </text:span><text:span text:style-name="T2">Общие положения</text:span></text:p>
      <text:p text:style-name="P12"><text:span text:style-name="T4">1.1.</text:span><text:span text:style-name="T3"> </text:span><text:span text:style-name="T1">В целях содействия </text:span><text:span text:style-name="T11">МБОУ </text:span><text:span text:style-name="T1">в осуществлении его задач, предусмотренных уставом, а также дополнительного привлечения финансовых ресурсов для укрепления материальной базы </text:span><text:span text:style-name="T11">МБОУ </text:span><text:span text:style-name="T1">и повышения качества оказываемых услуг действует Управляющий совет </text:span><text:span text:style-name="T11">МБОУ</text:span><text:span text:style-name="T1">. </text:span></text:p>
      <text:p text:style-name="P12"><text:span text:style-name="T1">1.2. Управляющий совет не вправе вмешиваться в текущую оперативно-распорядительную деятельность администрации </text:span><text:span text:style-name="T11">МБОУ</text:span><text:span text:style-name="T1">.</text:span></text:p>
      <text:p text:style-name="P13">1.3. Управляющий совет – выборный орган стратегического государственно-общественного управления МБОУ.</text:p>
      <text:p text:style-name="P13">1.4. Управляющий совет (далее – Совет) формируется из лиц, заинтересованных в поддержке и совершенствовании деятельности МБОУ, на основании решения собрания участников образовательного процесса (педагогов и родительской <text:s/>общественности) МБОУ.</text:p>
      <text:p text:style-name="P13">1.5. Совет состоит из избираемых членов, представляющих:</text:p>
      <text:list xml:id="list8623703880254303689" text:style-name="WWNum9">
        <text:list-item>
          <text:p text:style-name="P24">родительскую общественность;<text:tab/></text:p>
        </text:list-item>
        <text:list-item>
          <text:p text:style-name="P24">работников МБОУ;</text:p>
        </text:list-item>
        <text:list-item>
          <text:p text:style-name="P24">представителей общественности;</text:p>
        </text:list-item>
        <text:list-item>
          <text:p text:style-name="P24">представителей обучающихся.</text:p>
        </text:list-item>
      </text:list>
      <text:p text:style-name="P13">1.6. Также в состав Совета входит директор МБОУ и представитель органа, осуществляющего функции и полномочия учредителя.</text:p>
      <text:p text:style-name="P13">1.7. По решению Совета  в его состав могут быть приглашены и включены граждане, чья профессиональная и (или) общественная деятельность, знания, возможности могут позитивным образом содействовать  функционированию и развитию МБОУ.</text:p>
      <text:p text:style-name="P13">1.8. Совет создается (образуется) в составе 11 человек с использованием процедур выборов, назначения и кооптации. Из них 3 члена – представители родителей, 2 –представители обучающихся, 3- представители работников школы, 1- директор, 2-кооптированных члена. <text:s/></text:p>
      <text:p text:style-name="P13">1.9. Список членов Совета утверждается собранием участников образовательного процесса. Лица, избранные в состав Совета, могут переизбираться неограниченное число раз.</text:p>
      <text:p text:style-name="P13"><text:s/>Срок полномочий Совета - 5 лет.</text:p>
      <text:p text:style-name="P14">2. <text:span text:style-name="T6">Компетенция Управляющего совета</text:span></text:p>
      <text:p text:style-name="P13"><text:span text:style-name="T6">2.1. </text:span>К компетенции Совета относится:</text:p>
      <text:list xml:id="list6473108362989486934" text:style-name="WWNum10">
        <text:list-item>
          <text:p text:style-name="P25">определение основных направлений развития МБОУ;</text:p>
        </text:list-item>
        <text:list-item>
          <text:p text:style-name="P25">содействие созданию в МБОУ оптимальных условий и форм организации образовательного процесса;</text:p>
        </text:list-item>
        <text:list-item>
          <text:p text:style-name="P25">повышение эффективности финансово-экономической деятельности МБОУ, стимулирование труда его работников, привлечение внебюджетных средств, определение направлений, форм, размера и порядка использования внебюджетных средств МБОУ;</text:p>
        </text:list-item>
        <text:list-item>
          <text:p text:style-name="P23">принятие решения о распределении стимулирующей части выплат в рамках положения об оплате труда МБОУ;</text:p>
        </text:list-item>
        <text:list-item>
          <text:p text:style-name="P25">контроль за целевым и рациональным расходованием внебюджетных средств МБОУ;</text:p>
        </text:list-item>
        <text:list-item>
          <text:p text:style-name="P25">участие в рассмотрении конфликтных ситуаций между участниками образовательного процесса в случаях, когда это необходимо.</text:p>
        </text:list-item>
      </text:list>
      <text:p text:style-name="P21">3. <text:span text:style-name="T6">Организация работы Управляющего совета</text:span></text:p>
      <text:p text:style-name="P19">3.1. Заседание <text:span text:style-name="T5">C</text:span>овета правомочно, если на нем присутствует более половины членов совета и решения принимаются большинством голосов присутствующих. <text:s text:c="4"/></text:p>
      <text:p text:style-name="P19">3.2. Совет избирает председателя, который выполняет функции по организации работы совета и ведет заседания, секретаря, который выполняет функции по фиксации решений совета. </text:p>
      <text:p text:style-name="P20">3.3. Заседания <text:s/>Совета проводятся по мере необходимости, но не реже одного раза в полугодие. Решения Совета принимаются открытым голосованием простым большинством голосов <text:s/>присутствующих на заседании. Совет не выступает от имени МБОУ. </text:p>
      <text:p text:style-name="P7">4. <text:span text:style-name="T6">Документация Управляющего совета</text:span></text:p>
      <text:p text:style-name="P22">4.1. Протоколы заседаний Управляющего совета включаются в номенклатуру дел <text:s/>МБОУ и доступны для ознакомления всем членам Управляющего совета, а также любым лицам, имеющим право быть избранными в члены Управляющего совета.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_20_Style" style:display-name="Paragraph Sty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Текст1" style:family="paragraph" style:parent-style-name="Standard" style:default-outline-level="">
      <style:text-properties style:font-name="Consolas" fo:font-size="10.5pt" style:font-size-asian="10.5pt" style:font-size-complex="10.5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1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8S</meta:editing-duration>
    <meta:editing-cycles>12</meta:editing-cycles>
    <meta:generator>OpenOffice.org/3.4.1$Win32 OpenOffice.org_project/341m1$Build-9593</meta:generator>
    <dc:date>2016-02-12T08:38:41.23</dc:date>
    <meta:print-date>2016-02-10T12:58:13.24</meta:print-date>
    <meta:document-statistic meta:table-count="0" meta:image-count="0" meta:object-count="0" meta:page-count="2" meta:paragraph-count="36" meta:word-count="438" meta:character-count="3692"/>
    <meta:user-defined meta:name="Info 1"/>
    <meta:user-defined meta:name="Info 2"/>
    <meta:user-defined meta:name="Info 3"/>
    <meta:user-defined meta:name="Info 4"/>
  </office:meta>
</office:document-meta>
</file>